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de Meente 25 8121E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459802021</text:p>
            <text:p text:style-name="common-al">Datum afgehandeld: 29-10-2021</text:p>
            <text:p text:style-name="common-al">Locatie: de Meente 25 8121EV Olst</text:p>
            <text:p text:style-name="common-al">Projectomschrijving: het aanpassen van de huisstijl van het tankstation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256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6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6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459802021</meta:user-defined>
    <meta:user-defined meta:name="DCTERMS.abstract">melding activiteitenbesluit_veranderen activiteiten</meta:user-defined>
    <dc:language>nl</dc:language>
    <meta:user-defined meta:name="OVERHEIDop.locatietype/OVERHEIDop.gebiedsmarkering">Punt</meta:user-defined>
    <meta:user-defined meta:name="DC.title">Wet milieubeheer melding, de Meente 25 8121EV Ols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2565</meta:user-defined>
    <meta:user-defined meta:name="OVERHEIDop.GmbID/DC.identifier">gmb-2021-392565</meta:user-defined>
    <meta:user-defined meta:name="OVERHEIDop.versieInformatie"/>
  </office:meta>
</office:document-meta>
</file>