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gemeente Putten een aanvraag ontvangen voor het snoeien van 3 bomen (kappen) op locatie Drieseweg 45. De aanvraag is geregistreerd onder zaaknummer W 21/42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256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rieseweg 45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63</meta:user-defined>
    <meta:user-defined meta:name="OVERHEIDop.GmbID/DC.identifier">gmb-2021-392563</meta:user-defined>
    <meta:user-defined meta:name="OVERHEIDop.versieInformatie"/>
  </office:meta>
</office:document-meta>
</file>