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 op bijgebouw, Slonninkweg 43 7421ET Deventer, [DVT00M02467] Deventer M 2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843</text:p>
            <text:p text:style-name="common-al">Verzenddatum besluit: 02-11-2021</text:p>
            <text:p text:style-name="common-al">Locatie: Slonninkweg 43 7421ET Deventer, [DVT00M02467] Deventer M 2467.</text:p>
            <text:p text:style-name="common-al">Projectomschrijving: het plaatsen van een dakopbouw op bij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56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843</meta:user-defined>
    <meta:user-defined meta:name="DCTERMS.abstract">het plaatsen van een dakopbouw op bijge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 op bijgebouw, Slonninkweg 43 7421ET Deventer, [DVT00M02467] Deventer M 2467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62</meta:user-defined>
    <meta:user-defined meta:name="OVERHEIDop.GmbID/DC.identifier">gmb-2021-392562</meta:user-defined>
    <meta:user-defined meta:name="OVERHEIDop.versieInformatie"/>
  </office:meta>
</office:document-meta>
</file>