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229</text:p>
            <text:p text:style-name="common-al">Ontvangstdatum: 02-11-2021</text:p>
            <text:p text:style-name="common-al">Locatie: Vismarktstraat 2 4811W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Vismarktstraat 2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5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2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Vismarktstraat 2 4811WE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58</meta:user-defined>
    <meta:user-defined meta:name="OVERHEIDop.GmbID/DC.identifier">gmb-2021-392558</meta:user-defined>
    <meta:user-defined meta:name="OVERHEIDop.versieInformatie"/>
  </office:meta>
</office:document-meta>
</file>