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, Vitruviusstraat 194 231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398</text:p>
            <text:p text:style-name="common-al">Ingekomen: 02-11-2021 00:00</text:p>
            <text:p text:style-name="common-al">Locatie: Vitruviusstraat 194 231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398" xlink:type="simple">publicatiesomgevingsvergunningen@leiden.nl</text:a> de volgende gegevens:</text:p>
            <text:p text:style-name="common-al">- het kenmerk van de aanvraag: Z/21/33213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5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398</meta:user-defined>
    <meta:user-defined meta:name="DCTERMS.abstract">plaatsen dakopbouw aan de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, Vitruviusstraat 194 2314CW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2555</meta:user-defined>
    <meta:user-defined meta:name="OVERHEIDop.GmbID/DC.identifier">gmb-2021-392555</meta:user-defined>
    <meta:user-defined meta:name="OVERHEIDop.versieInformatie"/>
  </office:meta>
</office:document-meta>
</file>