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Waterweg 10 b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225.</text:span>
          </text:p>
            <text:p text:style-name="common-al">Op 2 november 2021 heeft de gemeente besloten om de beslistermijn voor de aanvraag aanvraag omgevingsvergunning voor de locatie Waterweg 10 b in Nunspeet. Het besluit betreft het uitbreiden van bedrijfspand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255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verlenging beslistermijn omgevingsvergunning Waterweg 10 b in Nunspee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54</meta:user-defined>
    <meta:user-defined meta:name="OVERHEIDop.GmbID/DC.identifier">gmb-2021-392554</meta:user-defined>
    <meta:user-defined meta:name="OVERHEIDop.versieInformatie"/>
  </office:meta>
</office:document-meta>
</file>