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bullet style:num-suffix="" text:bullet-char="​" text:level="1">
        <style:list-level-properties text:min-label-width="10mm"/>
      </text:list-level-style-bullet>
    </text:list-style>
    <text:list-style style:name="id1-3-2-2-1-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Ede - Wijzigingsbesluit Leidraad Invordering 2019</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6 januari 2021, zaaknummer 197346; </text:p>
            <text:p text:style-name="al">gelet op de Invorderingswet 1990 en de Uitvoeringsregeling Invorderings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Leidraad Invordering 2019 wordt als volgt gewijzigd:</text:p>
            <text:p text:style-name="al"/>
            <text:p text:style-name="al">A.</text:p>
            <text:p text:style-name="al">Artikel 14.1.1 komt te vervallen. </text:p>
            <text:p text:style-name="al"/>
            <text:p text:style-name="al">B.</text:p>
            <text:p text:style-name="al">Artikel 14.1.10 komt te vervallen.</text:p>
            <text:p text:style-name="al"/>
            <text:p text:style-name="al">C.</text:p>
            <text:p text:style-name="al">Artikel 14.1.11 komt te vervallen.</text:p>
            <text:p text:style-name="al"/>
            <text:p text:style-name="al">D.</text:p>
            <text:p text:style-name="al">Artikel 14.2.4 komt te luiden:</text:p>
            <text:list text:style-name="id1-3-2-2-1-15">
              <text:list-item text:style-override="id1-3-2-2-1-15-1">
                <text:number>'1.</text:number>
                <text:p text:style-name="al"> Het beslag wordt gelegd op zoveel zaken als, naar het oordeel van de belastingdeurwaarder, in elk geval nodig is voor dekking van de openstaande schuld inclusief rente en kosten.</text:p>
              </text:list-item>
              <text:list-item text:style-override="id1-3-2-2-1-15-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E.</text:p>
            <text:p text:style-name="al">De tweede zin in de alinea na de opsomming in artikel 14.2.8 komt te luiden:</text:p>
            <text:p text:style-name="al">‘De belastingdeurwaarder betekent in dat geval een formulier als bedoeld in artikel 475, tweede lid, Rv, binnen drie dagen nadat de derde zich erop heeft beroepen dat hij het beslag niet behoeft te dulden.’</text:p>
            <text:p text:style-name="al"/>
            <text:p text:style-name="al">F.</text:p>
            <text:p text:style-name="al">Artikel 14.4.6 komt te vervallen.</text:p>
            <text:p text:style-name="al"/>
            <text:p text:style-name="al">G.</text:p>
            <text:p text:style-name="al">Artikel 14.4.7 komt te vervallen.</text:p>
            <text:p text:style-name="al"/>
            <text:p text:style-name="al">H.</text:p>
            <text:p text:style-name="al">Artikel 14.4.8 komt te vervallen.</text:p>
            <text:p text:style-name="al"/>
            <text:p text:style-name="al">
            <text:span text:style-name="nadrukvet">I.</text:span>
          </text:p>
            <text:p text:style-name="al">
            <text:span text:style-name="nadrukvet">Na artikel 14.4.1, wordt een nieuw artikel ingevoegd, dat komt te luiden:</text:span>
          </text:p>
            <text:p text:style-name="al">
            <text:span text:style-name="nadrukvet">‘14.4.1a. Geen beslag op coronabonus zorgprofessional</text:span>
          </text:p>
            <text:p text:style-name="al">
            <text:span text:style-name="nadrukvet">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span>
          </text:p>
            <text:p text:style-name="al"/>
            <text:p text:style-name="al">J.</text:p>
            <text:p text:style-name="al">Na artikel 14.4.5a wordt een nieuw artikel ingevoegd, dat komt te luiden:</text:p>
            <text:p text:style-name="al">14.4.5b. Vrij te laten bedrag en beslag onder derden bij geen adres in Nederland</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al"/>
            <text:p text:style-name="al">K.</text:p>
            <text:p text:style-name="al">Na artikel 14.4.5b (nieuw) wordt een nieuw artikel ingevoegd, dat komt te luiden:</text:p>
            <text:p text:style-name="al">14.4.5c. Toepassing 5%-regeling</text:p>
            <text:p text:style-name="al">De ontvanger past de zogeheten 5% regeling, bedoeld in artikel 475dc Rv, in beginsel niet toe bij het leggen van derdenbeslag. De ontvanger past die regeling alleen toe als is voldaan aan de voorwaarden van artikel 19, tweede lid, van de wet en artikel 19.1.7 of als de ontvanger van mening is dat de belangen van de gemeente worden geschaad als hij de 5%-regeling niet toepast.</text:p>
            <text:p text:style-name="al"/>
            <text:p text:style-name="al">L.</text:p>
            <text:p text:style-name="al">In de zinsnede tussen de haakjes in de eerste zin van artikel 19.1.6 wordt ‘op vorderingen tot bepaalde periodieke uitkeringen’ vervangen door ‘op vorderingen van de belastingschuldige op derden’.</text:p>
            <text:p text:style-name="al"/>
            <text:p text:style-name="al">M.</text:p>
            <text:p text:style-name="al">Aan het einde van de laatste zin van artikel 19.1.6 wordt de volgende zin toegevoegd:</text:p>
            <text:p text:style-name="al">De ontvanger zal de zogeheten 5% regeling niet gelijktijdig toepassen met de regeling, bedoeld in artikel 19, eerste lid, van de wet.</text:p>
            <text:p text:style-name="al"/>
            <text:p text:style-name="al">N.</text:p>
            <text:p text:style-name="al">Na artikel 19.1.6 wordt een nieuw artikel ingevoegd, dat komt te luiden:</text:p>
            <text:p text:style-name="al">19.1.6a. Toepassing 5%-regeling</text:p>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de gemeente worden geschaad als hij de 5%-regeling niet toepast.</text:p>
            <text:p text:style-name="al"/>
            <text:p text:style-name="al">
            <text:span text:style-name="nadrukvet">O.</text:span>
          </text:p>
            <text:p text:style-name="al">
            <text:span text:style-name="nadrukvet">Na artikel 19.1.6a (nieuw) wordt het volgende, nieuwe artikel ingevoegd, dat komt te luiden:</text:span>
          </text:p>
            <text:p text:style-name="al">
            <text:span text:style-name="nadrukvet">19.1.6b. Geen vordering voor corona bonus zorgprofessional</text:span>
          </text:p>
            <text:p text:style-name="al">
            <text:span text:style-name="nadrukvet">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span>
          </text:p>
            <text:p text:style-name="al"/>
            <text:p text:style-name="al">P. </text:p>
            <text:p text:style-name="al">Artikel 19.1.8 wijzigt als volgt:</text:p>
            <text:list text:style-name="id1-3-2-2-1-63">
              <text:list-item text:style-override="id1-3-2-2-1-63-1">
                <text:number>1.</text:number>
                <text:p text:style-name="al">In de eerste zin wordt ‘periodieke betalingen’ vervangen door ‘een vordering heeft op een derde’.</text:p>
              </text:list-item>
              <text:list-item text:style-override="id1-3-2-2-1-63-2">
                <text:number>2.</text:number>
                <text:p text:style-name="al">In de tweede zin wordt ‘periodieke betalingen’ vervangen door ‘de vordering op de derde’.</text:p>
              </text:list-item>
              <text:list-item text:style-override="id1-3-2-2-1-63-3">
                <text:number>3.</text:number>
                <text:p text:style-name="al">Aan het einde van het artikel wordt de volgende, nieuwe, zin toegevoegd:</text:p>
                <text:p text:style-name="al">Voor zover de vordering wordt gedaan op een vordering die de echtgenoot van de belastingschuldige heeft op een betaaldienstverlener, is het bepaalde in artikel 1cbis.2 van de regeling van overeenkomstige toepassing.</text:p>
              </text:list-item>
            </text:list>
            <text:p text:style-name="al">Q.</text:p>
            <text:p text:style-name="al">In de eerste zin van de eerste alinea van artikel 19.3.2 komt ‘(artikel 19, eerste lid, onderdeel a, van de wet)’ te vervallen.</text:p>
            <text:p text:style-name="al"/>
            <text:p text:style-name="al">R.</text:p>
            <text:p text:style-name="al">De eerste alinea van artikel 19.3.3 komt te luiden:</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S.</text:p>
            <text:p text:style-name="al">Artikel 19.3.4 komt te luiden:</text:p>
            <text:p text:style-name="al">19.3.4. Beslagvrije voet voor belastingschuldige zonder vaste woon- of verblijfplaats in Nederland</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T.</text:p>
            <text:p text:style-name="al">Artikel 19.3.5 komt te luiden:</text:p>
            <text:p text:style-name="al">19.3.5. Belastingschuldige woont in buitenland en beslagvrije voet</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text:p>
            <text:p text:style-name="al">belasting die in het woonland over die uitkering verschuldigd is. De belastingschuldige moet bij zijn verzoek gegevens overleggen waaruit deze belasting blijkt.</text:p>
            <text:p text:style-name="al"/>
            <text:p text:style-name="al">U.</text:p>
            <text:p text:style-name="al">Artikel 19.3.6 komt te vervallen.</text:p>
            <text:p text:style-name="al"/>
            <text:p text:style-name="al">V.</text:p>
            <text:p text:style-name="al">Na artikel 19.4 wordt een nieuw artikel ingevoegd, luidende:</text:p>
            <text:p text:style-name="al">19.5. Vrij te laten bedrag en betalingsvordering bij geen adres in Nederland</text:p>
            <text:p text:style-name="al">Als de belastingschuldige op grond van de basisregistratie personen geen adres in Nederland heeft, stelt de ontvanger geen vrij te laten bedrag als bedoeld in artikel 1cbis.2, tweede lid, van de Uitvoeringsregeling Invorderingswet 1990 vast. Als de belastingschuldige, zijnde een natuurlijk persoon, bij wie de ontvanger een betalingsvordering doet een verzoek indient als bedoeld in het tweede lid, geldt het volgende.</text:p>
            <text:p text:style-name="al">Als de belastingschuldige in zijn verzoek aantoont wat zijn leefsituatie is, stelt de ontvanger alsnog het voor de leefsituatie van de belastingschuldige geldende vrij te laten bedrag vast en stelt dit beschikbaar aan de belastingschuldige, nadat op de vordering is afgedragen.</text:p>
            <text:p text:style-name="al"/>
            <text:p text:style-name="al">W.</text:p>
            <text:p text:style-name="al">Artikel 25.7.1 wijzigt als volgt:</text:p>
            <text:p text:style-name="al">De eerste volzin van de eerste alinea wordt vervangen door:</text:p>
            <text:p text:style-name="al">‘Als de belastingschuldige het niet eens is met een door de ontvanger genomen beslissing op grond van artikel 25, eerste lid of tweede lid, van de wet, kan de belastingschuldige daartegen administratief beroep instellen bij het college’.</text:p>
            <text:p text:style-name="al"/>
            <text:p text:style-name="al">X. </text:p>
            <text:p text:style-name="al">Artikel 26.1.2 wijzigt als volgt:</text:p>
            <text:p text:style-name="al">De tweede volzin van de tweede alinea wordt vervangen door:</text:p>
            <text:p text:style-name="al">‘De ontvanger stelt de belastingschuldige in dat geval in de gelegenheid het verzoek alsnog binnen [twee weken] op het daartoe bestemde formulier in te dienen.’</text:p>
            <text:p text:style-name="al"/>
            <text:p text:style-name="al">Y.</text:p>
            <text:p text:style-name="al">Artikel 26.2.19 komt te luiden:</text:p>
            <text:p text:style-name="al">26.2.19. Normpremie ziektekostenverzekering begrepen in de bijstandsuitkering</text:p>
            <text:p text:style-name="al">De normpremie, bedoeld in artikel 2 van de Wet op de zorgtoeslag, voor zover is begrepen in de</text:p>
            <text:p text:style-name="al">bijstandsnorm, bedraagt voor een alleenstaande of een alleenstaande ouder € 34 en voor echtgenoten € 76 per maand.</text:p>
            <text:p text:style-name="al"/>
            <text:p text:style-name="al">Z.</text:p>
            <text:p text:style-name="al">Artikel 73.5.1 wijzigt als volgt:</text:p>
            <text:list text:style-name="id1-3-2-2-1-111">
              <text:list-item text:style-override="id1-3-2-2-1-111-1">
                <text:number>1.</text:number>
                <text:p text:style-name="al">De opsomming komt te luiden:</text:p>
                <text:list text:style-name="id1-3-2-2-1-111-1-3">
                  <text:list-item text:style-override="id1-3-2-2-1-111-1-3-1">
                    <text:number>a.</text:number>
                    <text:p text:style-name="al">de schuldregeling betrekking heeft op natuurlijke personen;</text:p>
                  </text:list-item>
                  <text:list-item text:style-override="id1-3-2-2-1-111-1-3-2">
                    <text:number>b.</text:number>
                    <text:p text:style-name="al">de schuldhulpverlener lid is van de NVVK of de schuldregeling wordt uitgevoerd door een gemeente in eigen beheer (zie ook artikel 73.5a);</text:p>
                  </text:list-item>
                  <text:list-item text:style-override="id1-3-2-2-1-111-1-3-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1-111-1-3-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1-111-1-3-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1-111-1-3-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1-111-1-3-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list-item>
              <text:list-item text:style-override="id1-3-2-2-1-111-2">
                <text:number>2.</text:number>
                <text:p text:style-name="al">De eerste alinea na de opsomming komt te luiden:</text:p>
              </text:list-item>
              <text:list-item text:style-override="id1-3-2-2-1-111-3">
                <text:number/>
                <text:p text:style-name="al">De voorwaarden onder d en e zijn niet van toepassing op een ex-ondernemer indien aannemelijk is dat hij in de toekomst geen bedrijf zal uitoefenen of niet zelfstandig een beroep zal uitoefenen.</text:p>
              </text:list-item>
              <text:list-item text:style-override="id1-3-2-2-1-111-4">
                <text:number>3.</text:number>
                <text:p text:style-name="al">Na de eerste alinea na de opsomming wordt een nieuwe, tweede alinea, ingevoegd, die komt te luiden:</text:p>
              </text:list-item>
              <text:list-item text:style-override="id1-3-2-2-1-111-5">
                <text:number/>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list-item>
            </text:list>
            <text:p text:style-name="al">AA.</text:p>
            <text:p text:style-name="al">Artikel 73.5a wijzigt als volgt;</text:p>
            <text:p text:style-name="al">De laatste zin van de eerste alinea komt te luiden:</text:p>
            <text:p text:style-name="al">Dit betekent onder meer dat de schuldregeling betrekking moet hebben op natuurlijke personen.</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ie van bekendmaking.</text:p>
          </text:section>
        </text:section>
        <text:section text:name="regeling-sluiting_id1-3-2-3" text:style-name="regeling-sluiting">
          <text:section text:name="ondertekening_id1-3-2-3-1">
            <text:p><text:span text:style-name="functie">Vastgesteld in de vergadering van 26 januari 2021, zaaknummer 197346,</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René Groen </text:span></text:p>
            <text:p><text:span text:style-name="functie">de secretaris, </text:span></text:p>
            <text:p><text:span text:style-name="functie"/></text:p>
          </text:section>
          <text:section text:name="ondertekening_id1-3-2-3-4">
            <text:p><text:span text:style-name="functie"/></text:p>
            <text:p><text:span text:style-name="functie">René Verhulst</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255</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5</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5</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Ede</meta:user-defined>
    <meta:user-defined meta:name="OVERHEID.Informatietype/DC.type">officiële publicatie</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TaxonomieBeleidsagenda/OVERHEID.category">Financiën | Organisatie en beleid</meta:user-defined>
    <meta:user-defined meta:name="DC.source">Invorderingswet 1990]|[1.0:c:BWBR0004770&amp;g=2021-01-01</meta:user-defined>
    <meta:user-defined meta:name="DC.source">Uitvoeringsregeling Invorderingswet 1990]|[1.0:c:BWBR0004766&amp;g=2021-01-01</meta:user-defined>
    <meta:user-defined meta:name="OVERHEIDop.referentienummer">197346</meta:user-defined>
    <meta:user-defined meta:name="DCTERMS.alternative">Leidraad invordering gemeentelijke belastingen 2019</meta:user-defined>
    <dc:language>nl</dc:language>
    <meta:user-defined meta:name="OVERHEID.Gemeente/DC.spatial">Ede</meta:user-defined>
    <meta:user-defined meta:name="DC.title">Beleidsregel van het college van burgemeester en wethouders van de gemeente Ede houdende regels omtrent gemeentelijke belastingen (Leidraad invordering gemeentelijke belastingen 2019)</meta:user-defined>
    <meta:user-defined meta:name="DCTERMS.W3CDTF/DCTERMS.available">2021-02-09</meta:user-defined>
    <meta:user-defined meta:name="DCTERMS.W3CDTF/OVERHEIDop.jaargang">2021</meta:user-defined>
    <meta:user-defined meta:name="OVERHEIDop.publicationIssue">39255</meta:user-defined>
    <meta:user-defined meta:name="OVERHEIDop.betreftRegeling">CVDR627548_3</meta:user-defined>
    <meta:user-defined meta:name="xs:date/OVERHEIDop.startdatum">2021-02-10</meta:user-defined>
    <meta:user-defined meta:name="OVERHEIDop.GmbID/DC.identifier">gmb-2021-39255</meta:user-defined>
    <meta:user-defined meta:name="OVERHEIDop.versieInformatie"/>
  </office:meta>
</office:document-meta>
</file>