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rijp maken, egaliseren, uitvoeren van graafwerkzaamheden, verbreding en aanleggen van waterbergingen en grondwal op de locatie Middenweg naast nummer 15, 1746 EA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520</text:p>
            <text:p text:style-name="common-al">
            <text:span text:style-name="nadrukvet">Besluitdatum:</text:span> 2 november 2021</text:p>
            <text:p text:style-name="common-al">
            <text:span text:style-name="nadrukvet">Besluit:</text:span> verleende vergunning</text:p>
            <text:p text:style-name="common-al">
            <text:span text:style-name="nadrukvet">Locatie:</text:span> Middenweg naast nummer 15, 1746 EA in Dirkshorn</text:p>
            <text:p text:style-name="common-al">
            <text:span text:style-name="nadrukvet">Omschrijving:</text:span> het bouwrijp maken, egaliseren, uitvoeren van graafwerkzaamheden, verbreding en aanleggen van waterbergingen en grondwa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3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25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5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voor het bouwrijp maken, egaliseren, uitvoeren van graafwerkzaamheden, verbreding en aanleggen van waterbergingen en grondwal op de locatie Middenweg naast nummer 15, 1746 EA in Dirkshorn</meta:user-defined>
    <meta:user-defined meta:name="DCTERMS.W3CDTF/DCTERMS.available">2021-11-04</meta:user-defined>
    <meta:user-defined meta:name="DCTERMS.W3CDTF/OVERHEIDop.jaargang">2021</meta:user-defined>
    <meta:user-defined meta:name="OVERHEIDop.publicationIssue">392548</meta:user-defined>
    <meta:user-defined meta:name="OVERHEIDop.GmbID/DC.identifier">gmb-2021-392548</meta:user-defined>
    <meta:user-defined meta:name="OVERHEIDop.versieInformatie"/>
  </office:meta>
</office:document-meta>
</file>