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Sint Anthonis 2022  (Verordening rioolheffing Sint Anthonis 2022)</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zien het voorstel van de Stuurgroep Land van Cuijk i.o. d.d. 15 september 2021;</text:p>
            <text:p text:style-name="al"/>
            <text:p text:style-name="al">gehoord de raadsgroep Raad en P&amp;C d.d. 29 september 2021;</text:p>
            <text:p text:style-name="al"/>
            <text:p text:style-name="al">gehoord de Land van Cuijk-raad d.d. 20 oktober 2021;</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invordering van rioolheffing Sint Anthonis 2022 </text:p>
            <text:p text:style-name="al">(Verordening rioolheffing Sint Anthonis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gemeentelijke riolering: een voorziening of combinatie van voorzieningen voor inzameling, verwerking, zuivering of transport van afvalwater, hemelwater of grondwater, in eigendom, in beheer of in onderhoud bij de gemeente daaronder ook begrepen het gemeentelijk oppervlaktewater; </text:p>
            <text:p text:style-name="al">- verbruiksperiode: de periode waarop de afrekening van het waterbedrijf betrekking heeft;</text:p>
            <text:p text:style-name="al">- water: huishoudelijk afvalwater, bedrijfsafvalwater, hemelwater, grondwater of oppervlaktewater;</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text:p>
            <text:p text:style-name="al">a. van degene die bij het begin van het belastingjaar het genot heeft krachtens eigendom, bezit of beperkt recht van een perceel dat direct of indirect is aangesloten op de gemeentelijke riolering, verder te noemen: eigenarendeel; en </text:p>
            <text:p text:style-name="al">b. van de degene die van een perceel van waaruit water direct of indirect op de gemeentelijke riolering wordt afgevoerd al dan niet krachtens eigendom, bezit of beperkt recht of persoonlijk recht gebruikt, verder te noemen: gebruikersdeel. </text:p>
            <text:p text:style-name="al">2. Voor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p text:style-name="al">3. Voor het gebruikersdeel wordt: </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gene die dat deel in gebruik heeft gegeven;</text:p>
            <text:p text:style-name="al">c. het ter beschikking stellen van een perceel voor volgtijdig gebruik aangemerkt als gebruik door degene die dat perceel ter beschikking heeft gesteld.</text:p>
            <text:p text:style-name="al"/>
          </text:section>
          <text:section text:name="artikel_id1-3-2-2-5"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p text:style-name="al"/>
          </text:section>
          <text:section text:name="artikel_id1-3-2-2-6" text:style-name="artikel">
            <text:p text:style-name="artikel_kop_titel"><text:span text:style-name="artikel_kop_label">Artikel</text:span> <text:span text:style-name="artikel_kop_nr">5</text:span> Maatstaf van heffing </text:p>
            <text:p text:style-name="al">1. Het eigenarendeel wordt geheven naar een vast bedrag per perceel;</text:p>
            <text:p text:style-name="al">2. De belasting als bedoeld in artikel 3, eerste lid, onderdeel b, wordt, voor een perceel dat uit in hoofdzaak tot woning dient, geheven naar het aantal bewoners, volgens de Basisregistratie Personen (BRP) bij aanvang van het belastingjaar, of indien dit later is, het aantal bewoners bij aanvang van de belastingplicht.</text:p>
            <text:p text:style-name="al">3. De belasting als bedoeld in artikel 3, eerste lid, onderdeel b, wordt, voor percelen die niet behoren tot de in het tweede lid bedoelde categorie, geheven naar het aantal kubieke meters water dat vanuit het perceel wordt afgevoerd.</text:p>
            <text:p text:style-name="al">4. Het aantal afgevoerde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5. Ingeval gebruik wordt gemaakt van een pompinstallatie moet die pompinstallatie zijn voorzien van een: </text:p>
            <text:p text:style-name="al">a. watermeter, waarvan de hoeveelheid opgepompt water kan worden afgelezen, of </text:p>
            <text:p text:style-name="al">b.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p text:style-name="al">6. De op de voet van het vierde en vijfde lid berekende hoeveelheid toegevoerd of opgepompt water wordt verminderd met de hoeveelheid water die niet is afgevoerd;</text:p>
            <text:p text:style-name="al">7. Ten aanzien van percelen als bedoeld in het derde lid welke in de WOZ-administratie van de gemeente Land van Cuijk geregistreerd staan als agrarische objecten worden die percelen ingedeeld in de klasse als bedoeld in het vierde lid onder letter a. van artikel 6; </text:p>
            <text:p text:style-name="al">8. Indien van een perceel geen waterverbruik kan worden vastgesteld, als bedoeld in de voorgaande leden, wordt dit perceel ingedeeld in de klasse als bedoeld in vierde lid onder letter a. van artikel 6.</text:p>
            <text:p text:style-name="al"/>
          </text:section>
          <text:section text:name="artikel_id1-3-2-2-7" text:style-name="artikel">
            <text:p text:style-name="artikel_kop_titel"><text:span text:style-name="artikel_kop_label">Artikel</text:span> <text:span text:style-name="artikel_kop_nr">6</text:span> Belastingtarieven</text:p>
            <text:p text:style-name="al">1. Het eigenarendeel bedraagt 117,00</text:p>
            <text:p text:style-name="al">2. Het gebruikersdeel bedraagt voor een perceel dat in hoofdzaak wordt gebruikt als woning 125,00</text:p>
            <text:p text:style-name="al">3. In afwijking in zoverre van het bepaalde in lid 2 bedraagt het gebruikersdeel voor een perceel dat wordt bewoond door één persoon </text:p>
            <text:p text:style-name="al">65,00</text:p>
            <text:p text:style-name="al">4. Het gebruikersdeel bedraagt voor de overige percelen voor elke volle eenheid van 250 kubieke meters water bij een hoeveelheid water: </text:p>
            <text:p text:style-name="al"> a. van 1 t/m 250 m3 125,00</text:p>
            <text:p text:style-name="al"> b. van 250 m3 tot en met 1.000 m3 120,00</text:p>
            <text:p text:style-name="al"> c. van 1.001 m3 tot en met 2.500 m3 115,00</text:p>
            <text:p text:style-name="al"> d. van 2.501 m3 tot en met 5.000 m3 110,00</text:p>
            <text:p text:style-name="al"> e. van 5.001 m3 tot en met 10.000 m3 105,00</text:p>
            <text:p text:style-name="al"> f. van 10.001 m3 tot en met 50.000 m3 90,00</text:p>
            <text:p text:style-name="al"> g. van 50.001 m3 tot en met 100.000 m3 70,00</text:p>
            <text:p text:style-name="al"> h. van 100.001 m3 tot en met 250.000 m3 40,00</text:p>
            <text:p text:style-name="al"> i. van 250.001 m3 of meer 15,00</text:p>
            <text:p text:style-name="al">5. Voor de berekening van het recht wordt een gedeelte van de in het </text:p>
            <text:p text:style-name="al">vorige lid genoemde eenheid als een volle eenheid gerekend.</text:p>
            <text:p text:style-name="al">6. Voor percelen waarbij bij de bepaling van de waarde, de waarde buiten aanmerking wordt gelaten, bij percelen met een WOZ-waarde tot € 20.000, alsmede voor percelen waar geen water naar wordt toegevoerd, bedraagt het eigenarendeel en het gebruikersdeel  </text:p>
            <text:p text:style-name="al"/>
            <text:p text:style-name="al">0,00</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p text:style-name="al">1. De belasting is verschuldigd bij het begin van het belastingjaar of voor het gebruikersdeel, zo dit later is, bij de aanvang van de belastingplicht. </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p text:style-name="al">4. Het tweede en derde lid zijn niet van toepassing indien de belastingplichtige binnen de gemeente verhuist en aldaar een ander perceel in gebruik neemt. </text:p>
            <text:p text:style-name="al">5. Belastingbedragen van minder dan € 10,00 worden niet geheven of ingevorderd;</text:p>
            <text:p text:style-name="al">6. Voor de toepassing van het bepaalde in het vijfde lid wordt het totaal van de op één aanslagbiljet verenigde bedragen rioolheffing of andere heffingen aangemerkt als één belastingbedrag.</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De aanslagen moeten worden betaald uiterlijk op de laatste dag van de maand volgende op de maand die in de dagte¬kening van het aanslagbiljet is vermeld.</text:p>
            <text:p text:style-name="al">2. 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maandelijkse termijnen waarvan de eerste termijn vervalt op de laatste dag van de maand volgende op de maand die in de dagtekening van het aanslagbiljet is vermeld en elk van de volgende termijnen telkens een maand later.  </text:p>
            <text:p text:style-name="al">3. 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p text:style-name="al">4. De Algemene termijnenwet is niet van toepassing op de in de voorgaande leden gestelde termijnen.</text:p>
            <text:p text:style-name="al"/>
            <text:p text:style-name="al"/>
          </text:section>
          <text:section text:name="artikel_id1-3-2-2-12" text:style-name="artikel">
            <text:p text:style-name="artikel_kop_titel"><text:span text:style-name="artikel_kop_label">Artikel</text:span> <text:span text:style-name="artikel_kop_nr">11</text:span> Overgangsbepaling </text:p>
            <text:p text:style-name="al">De 'Verordening rioolheffing Sint Anthonis 2021”, vastgesteld bij raadsbesluit van 10 december 2020 wordt ingetrokken met ingang van de in artikel 12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en het tijdstip van ingang van de heffing is 31 december 2021 om 23.59 uur.</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Sint Anthonis 2022'. </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Sint Anthonis in zijn openbare vergadering </text:span></text:p>
            <text:p><text:span text:style-name="functie">van 20 oktober 2021.</text:span></text:p>
            <text:p><text:span text:style-name="functie"/></text:p>
            <text:p><text:span text:style-name="functie"/></text:p>
            <text:p><text:span text:style-name="functie"/></text:p>
            <text:p><text:span text:style-name="functie">Mr. A.P.J.L  Keijzers M.A. (Marcel) Fränzel MSc</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9254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4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4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int Anthonis</meta:user-defined>
    <meta:user-defined meta:name="OVERHEID.Informatietype/DC.type">officiële publicatie</meta:user-defined>
    <meta:user-defined meta:name="OVERHEIDop.Rubriek/DC.type">algemeen verbindend voorschrift (verordening)</meta:user-defined>
    <meta:user-defined meta:name="OVERHEID.Gemeente/OVERHEID.authority">Sint Anthonis</meta:user-defined>
    <meta:user-defined meta:name="OVERHEID.Gemeente/DCTERMS.publisher">Sint Anthonis</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op de heffing en invordering van rioolheffing Sint Anthonis 2022  (Verordening rioolheffing Sint Anthonis 2022)</meta:user-defined>
    <dc:language>nl</dc:language>
    <meta:user-defined meta:name="OVERHEIDop.locatietype/OVERHEIDop.gebiedsmarkering">Gemeente</meta:user-defined>
    <meta:user-defined meta:name="DC.title">Verordening op de heffing en invordering van rioolheffing Sint Anthonis 2022  (Verordening rioolheffing Sint Anthonis 2022)</meta:user-defined>
    <meta:user-defined meta:name="DCTERMS.W3CDTF/DCTERMS.available">2021-11-05</meta:user-defined>
    <meta:user-defined meta:name="DCTERMS.W3CDTF/OVERHEIDop.jaargang">2021</meta:user-defined>
    <meta:user-defined meta:name="OVERHEIDop.publicationIssue">392545</meta:user-defined>
    <meta:user-defined meta:name="OVERHEIDop.betreftRegeling">CVDR663711_1</meta:user-defined>
    <meta:user-defined meta:name="xs:date/OVERHEIDop.startdatum">2021-12-31</meta:user-defined>
    <meta:user-defined meta:name="OVERHEIDop.GmbID/DC.identifier">gmb-2021-392545</meta:user-defined>
    <meta:user-defined meta:name="OVERHEIDop.versieInformatie"/>
  </office:meta>
</office:document-meta>
</file>