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en reinigingsrechten Sint Anthonis 2022 (Verordening reinigingsheffingen Sint Anthonis 2022)</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zien het voorstel van de Stuurgroep Land van Cuijk i.o. d.d. 15 september 2021;</text:p>
            <text:p text:style-name="al"/>
            <text:p text:style-name="al">gehoord de raadsgroep Raad en P&amp;C d.d. 29 september 2021;</text:p>
            <text:p text:style-name="al"/>
            <text:p text:style-name="al">gehoord de Land van Cuijk-raad d.d. 20 oktober 2021;</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Verordening op de heffing en de invordering van afvalstoffenheffing en reinigingsrechten Sint Anthonis 2022 (Verordening reinigingsheffingen Sint Anthonis 2022)</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p text:style-name="al">1. een afvalstoffenheffing;</text:p>
              <text:p text:style-name="al">2. een reinigingsrecht.</text:p>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gebruik maken” in hoofdstuk II afvalstoffenheffing:</text:p>
              <text:p text:style-name="al"> gebruik maken in de zin van artikel 15.33 Wet Milieubeheer;</text:p>
              <text:p text:style-name="al">b. bedrijfspand:</text:p>
              <text:p text:style-name="al"> een gebouwde onroerende zaak – of een zelfstandig gebruikt gedeelte ervan – geen perceel zijnde;</text:p>
              <text:p text:style-name="al">c. bedrijfsafval:</text:p>
              <text:p text:style-name="al"> afvalstoffen afkomstig van bedrijven, kantoren en instellingen, welke door geringe omvang of hoeveelheid gelijk te stellen zijn met huishoudelijk afval en als zodanig mede in aanmerking komen voor het periodieke inzamelen.</text:p>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 (Stb. 1994, 80). </text:p>
              <text:p text:style-name="al">2. 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2-5" text:style-name="artikel">
              <text:p text:style-name="artikel_kop_titel"><text:span text:style-name="artikel_kop_label">Artikel</text:span> <text:span text:style-name="artikel_kop_nr">5</text:span> Belastingplicht</text:p>
              <text:p text:style-name="al">1. De belasting wordt geheven van degene die in de gemeente feitelijk gebruik maakt van een perceel ten aanzien waarvan ingevolge de artikelen 10.21 en 10.22 van de Wet milieubeheer een verplichting tot het inzamelen van huishoudelijke afvalstoffen geldt.</text:p>
              <text:p text:style-name="al"/>
              <text:p text:style-name="al">2. Voor deze belasting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p text:style-name="al"/>
            </text:section>
            <text:section text:name="artikel_id1-3-2-2-2-6" text:style-name="artikel">
              <text:p text:style-name="artikel_kop_titel"><text:span text:style-name="artikel_kop_label">Artikel</text:span> <text:span text:style-name="artikel_kop_nr">6</text:span> Maatstaf van heffing en belastingtarief</text:p>
              <text:p text:style-name="al">1. De belasting bedraagt per belastingjaar € 214,00 per perceel;</text:p>
              <text:p text:style-name="al">2. Onverminderd het bepaalde in het vorige lid bedraagt de belasting voor het ter beschikking stellen van een als afvalzak bestemde betaalde opdrukzak:</text:p>
              <text:p text:style-name="al">a. per 10 opdrukzakken met een volume van 30 liter per zak € 7,50;</text:p>
              <text:p text:style-name="al">b. per 10 opdrukzakken met een volume van 60 liter per zak € 15,00.</text:p>
              <text:p text:style-name="al"/>
            </text:section>
            <text:section text:name="artikel_id1-3-2-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2-8" text:style-name="artikel">
              <text:p text:style-name="artikel_kop_titel"><text:span text:style-name="artikel_kop_label">Artikel</text:span> <text:span text:style-name="artikel_kop_nr">8</text:span> Wijze van heffing</text:p>
              <text:p text:style-name="al">1. De belasting, bedoeld in artikel 6, eerste lid, wordt bij wege van aanslag geheven. </text:p>
              <text:p text:style-name="al">2. In afwijking in zoverre van het in het eerste lid bepaalde wordt de belasting, bedoeld in artikel 6, tweede lid geheven bij wege van een mondelinge dan wel een gedagtekende schriftelijke kennisgeving, waaronder mede wordt begrepen een stempelafdruk, zegel nota of andere schriftuur.</text:p>
              <text:p text:style-name="al"/>
            </text:section>
            <text:section text:name="artikel_id1-3-2-2-2-9"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p text:style-name="al">4. Het tweede en het derde lid zijn niet van toepassing indien de belastingplichtige binnen de gemeente verhuist en aldaar een ander perceel in feitelijk gebruik neemt; </text:p>
              <text:p text:style-name="al">5. Belastingbedragen van minder dan € 10,00 worden niet geheven of ingevorderd;</text:p>
              <text:p text:style-name="al">6. Voor de toepassing van het bepaalde in het vijfde lid wordt het totaal van de op één aanslagbiljet verenigde bedragen afvalstoffenheffing of andere heffingen aangemerkt als één belastingbedrag.</text:p>
              <text:p text:style-name="al"/>
            </text:section>
            <text:section text:name="artikel_id1-3-2-2-2-10" text:style-name="artikel">
              <text:p text:style-name="artikel_kop_titel"><text:span text:style-name="artikel_kop_label">Artikel</text:span> <text:span text:style-name="artikel_kop_nr">10</text:span> Termijnen van betaling</text:p>
              <text:p text:style-name="al">1. De aanslagen moeten worden betaald uiterlijk op de laatste dag van de maand volgende op de maand die in de dagtekening van het aanslagbiljet is vermeld. </text:p>
              <text:p text:style-name="al">2. 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p text:style-name="al">3. 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 </text:p>
              <text:p text:style-name="al">4. In afwijking in zoverre van het in de vorige leden bepaalde moet de belasting, bedoeld in artikel 6, tweede lid worden betaald op het moment van het doen van de kennisgeving;</text:p>
              <text:p text:style-name="al">5. De Algemene termijnenwet is niet van toepassing op de in de voorgaande leden gestelde termijnen.</text:p>
              <text:p text:style-name="al"/>
            </text:section>
            <text:p text:style-name="hoofdstuk_bottom"/>
          </text:section>
          <text:section text:name="hoofdstuk_id1-3-2-2-3" text:style-name="hoofdstuk">
            <text:p text:style-name="hoofdstuk_kop"><text:span text:style-name="label">Hoofdstuk</text:span> <text:span text:style-name="nr"/> III Reinigingsrech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Aard van de heffing en belastbaar feit</text:p>
              <text:p text:style-name="al">1. Onder de naam “reinigingsrecht” wordt een recht geheven voor het genot van door of vanwege de gemeente verstrekte diensten als omschreven in het tweede lid;</text:p>
              <text:p text:style-name="al">2. Het in het eerste lid bedoelde genot van diensten bestaat uit het periodiek verwijderen van bedrijfsafval van beperkte omvang en hoeveelheid, voor zover dit wordt aangeboden overeenkomstig de daartoe door of namens de gemeente aangewezen inzamelaar te stellen regelen.</text:p>
              <text:p text:style-name="al"/>
            </text:section>
            <text:section text:name="artikel_id1-3-2-2-3-4" text:style-name="artikel">
              <text:p text:style-name="artikel_kop_titel"><text:span text:style-name="artikel_kop_label">Artikel</text:span> <text:span text:style-name="artikel_kop_nr">12</text:span> Belastingplicht</text:p>
              <text:p text:style-name="al">Het recht wordt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3</text:span> Maatstaf van heffing en belastingtarief</text:p>
              <text:p text:style-name="al">1. Het recht voor het periodiek verwijderen van bedrijfsafval van beperkte omvang of hoeveelheid bedraagt per belastingjaar € 214,00 per bedrijfspand, exclusief omzetbelasting; </text:p>
              <text:p text:style-name="al">2. Als een bedrijfspand tezamen met een woning, ter zake waarvan afvalstoffenheffing is verschuldigd, naar de omstandigheden beoordeeld een samenstel vormen, wordt het overeenkomstig het eerste lid verschuldigde recht niet geheven; </text:p>
              <text:p text:style-name="al">3. Onverminderd het bepaalde in de vorige leden bedraagt het recht voor het ter beschikking stellen van een als afvalzak bestemde betaalde opdrukzak: </text:p>
              <text:p text:style-name="al">a. per 10 opdrukzakken met een volume van 30 liter per zak € 7,50;</text:p>
              <text:p text:style-name="al">b. per 10 opdrukzakken met een volume van 60 liter per zak € 15,00.</text:p>
              <text:p text:style-name="al"/>
            </text:section>
            <text:section text:name="artikel_id1-3-2-2-3-6" text:style-name="artikel">
              <text:p text:style-name="artikel_kop_titel"><text:span text:style-name="artikel_kop_label">Artikel</text:span> <text:span text:style-name="artikel_kop_nr">14</text:span> Belastingjaar</text:p>
              <text:p text:style-name="al">Het belastingjaar is gelijk aan het kalenderjaar.</text:p>
              <text:p text:style-name="al"/>
            </text:section>
            <text:section text:name="artikel_id1-3-2-2-3-7" text:style-name="artikel">
              <text:p text:style-name="artikel_kop_titel"><text:span text:style-name="artikel_kop_label">Artikel</text:span> <text:span text:style-name="artikel_kop_nr">15</text:span> Wijze van heffing</text:p>
              <text:p text:style-name="al">1. Het recht, bedoeld in artikel 13, eerste lid, wordt bij wege van aanslag geheven;</text:p>
              <text:p text:style-name="al">2. In afwijking in zoverre van het in het eerste lid bepaalde wordt het recht, bedoeld in artikel 13, derde lid, geheven bij wege van een mondelinge dan wel een gedagtekende schriftelijke kennisgeving, waaronder mede wordt begrepen een stempelafdruk, zegel nota of andere schriftuur. </text:p>
              <text:p text:style-name="al"/>
            </text:section>
            <text:section text:name="artikel_id1-3-2-2-3-8" text:style-name="artikel">
              <text:p text:style-name="artikel_kop_titel"><text:span text:style-name="artikel_kop_label">Artikel</text:span> <text:span text:style-name="artikel_kop_nr">16</text:span> Ontstaan van de belastingschuld en de heffing naar tijdsgelang voor het jaarlijks verschuldigde recht</text:p>
              <text:p text:style-name="al">1. Het recht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p text:style-name="al">4. Het tweede en het derde lid zijn niet van toepassing indien de belastingplichtige binnen de gemeente verhuist en aldaar een ander bedrijfspand in feitelijk gebruik neemt; </text:p>
              <text:p text:style-name="al">5. Belastingbedragen van minder dan € 10,00 worden niet geheven of ingevorderd;</text:p>
              <text:p text:style-name="al">6. Voor de toepassing van het bepaalde in het vijfde lid wordt het totaal van de op één aanslagbiljet verenigde bedragen reinigingsrecht of andere heffingen aangemerkt als één belastingbedrag.</text:p>
              <text:p text:style-name="al"/>
            </text:section>
            <text:section text:name="artikel_id1-3-2-2-3-9" text:style-name="artikel">
              <text:p text:style-name="artikel_kop_titel"><text:span text:style-name="artikel_kop_label">Artikel</text:span> <text:span text:style-name="artikel_kop_nr">17</text:span> Termijnen van betaling</text:p>
              <text:p text:style-name="al">1. De aanslagen moeten worden betaald uiterlijk op de laatste dag van de maand volgende op de maand die in de dagtekening van het aanslagbiljet is vermeld; </text:p>
              <text:p text:style-name="al">2. 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p text:style-name="al">3. 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p text:style-name="al"/>
              <text:p text:style-name="al">4. In afwijking in zoverre van het in de vorige leden bepaalde moet het recht artikel 13, derde lid, worden betaald op het moment van het doen van de kennisgeving;</text:p>
              <text:p text:style-name="al">5. De Algemene termijnenwet is niet van toepassing op de in de voorgaande leden gestelde termijnen.</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Overgangsbepaling</text:p>
              <text:p text:style-name="al">De 'Verordening afvalstoffenheffing en reinigingsrechten Sint Anthonis 2021”, vastgesteld bij raadsbesluit van 10 december 2020 wordt ingetrokken met ingang van de in artikel 19 genoemde datum van ingang van de heffing, met dien verstande dat zij van toepassing blijft op de belastbare feiten die zich voor die datum hebben voorgedaan. </text:p>
              <text:p text:style-name="al"/>
            </text:section>
            <text:section text:name="artikel_id1-3-2-2-4-4" text:style-name="artikel">
              <text:p text:style-name="artikel_kop_titel"><text:span text:style-name="artikel_kop_label">Artikel</text:span> <text:span text:style-name="artikel_kop_nr">19</text:span> Inwerkingtreding</text:p>
              <text:p text:style-name="al">1. Deze verordening treedt in werking met ingang van de eerste dag na die van bekendmaking;</text:p>
              <text:p text:style-name="al">2. De datum en het tijdstip van ingang van de heffing is 31 december 2021 om 23.59 uur.</text:p>
              <text:p text:style-name="al"/>
            </text:section>
            <text:section text:name="artikel_id1-3-2-2-4-5" text:style-name="artikel">
              <text:p text:style-name="artikel_kop_titel"><text:span text:style-name="artikel_kop_label">Artikel</text:span> <text:span text:style-name="artikel_kop_nr">20</text:span> Citeertitel</text:p>
              <text:p text:style-name="al">Deze verordening wordt aangehaald als 'Verordening reinigingsheffingen Sint Anthonis 2022'. </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de raad van de gemeente Sint Anthonis in zijn openbare vergadering </text:span></text:p>
            <text:p><text:span text:style-name="functie">van 20 oktober 2021.</text:span></text:p>
            <text:p><text:span text:style-name="functie"/></text:p>
            <text:p><text:span text:style-name="functie"/></text:p>
            <text:p><text:span text:style-name="functie">Mr. A.P.J.L  Keijzers M.A. (Marcel) Fränzel MSc</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9254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4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4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int Anthonis</meta:user-defined>
    <meta:user-defined meta:name="OVERHEID.Informatietype/DC.type">officiële publicatie</meta:user-defined>
    <meta:user-defined meta:name="OVERHEIDop.Rubriek/DC.type">algemeen verbindend voorschrift (verordening)</meta:user-defined>
    <meta:user-defined meta:name="OVERHEID.Gemeente/OVERHEID.authority">Sint Anthonis</meta:user-defined>
    <meta:user-defined meta:name="OVERHEID.Gemeente/DCTERMS.publisher">Sint Anthonis</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op de heffing en de invordering van afvalstoffenheffing en reinigingsrechten Sint Anthonis 2022 (Verordening reinigingsheffingen Sint Anthonis 2022)</meta:user-defined>
    <dc:language>nl</dc:language>
    <meta:user-defined meta:name="OVERHEIDop.locatietype/OVERHEIDop.gebiedsmarkering">Gemeente</meta:user-defined>
    <meta:user-defined meta:name="DC.title">Verordening op de heffing en de invordering van afvalstoffenheffing en reinigingsrechten Sint Anthonis 2022 (Verordening reinigingsheffingen Sint Anthonis 2022)</meta:user-defined>
    <meta:user-defined meta:name="DCTERMS.W3CDTF/DCTERMS.available">2021-11-05</meta:user-defined>
    <meta:user-defined meta:name="DCTERMS.W3CDTF/OVERHEIDop.jaargang">2021</meta:user-defined>
    <meta:user-defined meta:name="OVERHEIDop.publicationIssue">392544</meta:user-defined>
    <meta:user-defined meta:name="OVERHEIDop.betreftRegeling">CVDR663710_1</meta:user-defined>
    <meta:user-defined meta:name="xs:date/OVERHEIDop.startdatum">2021-12-31</meta:user-defined>
    <meta:user-defined meta:name="OVERHEIDop.GmbID/DC.identifier">gmb-2021-392544</meta:user-defined>
    <meta:user-defined meta:name="OVERHEIDop.versieInformatie"/>
  </office:meta>
</office:document-meta>
</file>