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ersdam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W2021-0720 voor een omgevingsvergunning betreffende het realiseren van 2 duinbalkons op locatie Brouwersdam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54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4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rouwersdam te Ouddo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42</meta:user-defined>
    <meta:user-defined meta:name="OVERHEIDop.GmbID/DC.identifier">gmb-2021-392542</meta:user-defined>
    <meta:user-defined meta:name="OVERHEIDop.versieInformatie"/>
  </office:meta>
</office:document-meta>
</file>