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lendijk-Zuid 23C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melding activiteitenbesluit milieubeheer ontvangen voor activiteiten waarvoor geen vergunningplicht geldt op locatie Molendijk-Zuid 23C te Schijndel. De melding is geregistreerd onder zaaknummer AMVB-2021-154. De melding betreft:</text:p>
            <text:p text:style-name="common-al">assembleren van infrarood (vloer)verwarming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254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Molendijk-Zuid 23C te Schijnd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40</meta:user-defined>
    <meta:user-defined meta:name="OVERHEIDop.GmbID/DC.identifier">gmb-2021-392540</meta:user-defined>
    <meta:user-defined meta:name="OVERHEIDop.versieInformatie"/>
  </office:meta>
</office:document-meta>
</file>