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in de Casteelplaets Heeswijk-Dinth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artikel 12, lid a van het Besluit Administratieve Bepalingen inzake het Wegbeheer (BABW), ingevolge het verwijderen, plaatsen of verplaatsen van borden E6 uit bijlage 1 van het RVV 1990 geschiedt krachtens een verkeersbesluit;</text:p>
            <text:p text:style-name="common-al">artikel 8 BABW ingevolge de plaatsing van onderborden onder bord E6 geschiedt krachtens een verkeersbesluit;</text:p>
            <text:p text:style-name="common-al">artikel 24 van het BABW ingevolge verkeersbesluiten worden genomen na overleg met een gemachtigde van de korpschef van de politie;</text:p>
            <text:p text:style-name="common-al"/>
            <text:p text:style-name="common-al">
            <text:span text:style-name="nadrukvet">Overwegende dat</text:span>
          </text:p>
            <text:p text:style-name="common-al">de straat Casteelplaets is gelegen in de kern Heeswijk-Dinther en in eigendom en beheer is bij de gemeente Bernheze;</text:p>
            <text:p text:style-name="common-al">de maximumsnelheid in de Casteelplaets 30 km/uur bedraagt;</text:p>
            <text:p text:style-name="common-al">de rijbaan is ongeveer 5 meter breed met parkeerplaatsen naast de rijbaan;</text:p>
            <text:p text:style-name="common-al">de aanvrager een verzoek heeft ingediend voor het instellen van een gereserveerde gehandicaptenparkeerplaats nabij de woning;</text:p>
            <text:p text:style-name="common-al">de aanvrager niet de mogelijkheid heeft om op een eigen parkeerplaats te parkeren;</text:p>
            <text:p text:style-name="common-al">de aanvrager in het bezit is van een gehandicaptenparkeerkaart type bestuurder;</text:p>
            <text:p text:style-name="common-al">de aanvrager dusdanig beperkt is in zijn/haar mobiliteit het daarom wenselijk is een parkeerplaats te reserveren dicht bij de woning;</text:p>
            <text:p text:style-name="common-al">de mogelijkheid voor de gehandicapte bestuurder om dicht bij de woning te parkeren prevaleert boven die van anderen om op deze parkeerplaats de auto te kunnen parkeren;</text:p>
            <text:p text:style-name="common-al"/>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het door het verkeer veroorzaakte overlast, hinder of schade te voorkomen of te beperken alsmede voor het waarborgen van de bruikbaarheid van de weg;</text:p>
            <text:p text:style-name="common-al">de maatregel bovendien wordt genomen om weggebruikers te beschermen en de veiligheid op de weg te verzekeren;</text:p>
            <text:p text:style-name="common-al">overeenkomstig artikel 24 van het BABW overleg is gevoerd met de gemachtigde van de korpschef van de Politie Oost-Brabant;</text:p>
            <text:p text:style-name="common-al"/>
            <text:p text:style-name="common-al">
            <text:span text:style-name="nadrukvet">Besluit</text:span>
          </text:p>
            <text:p text:style-name="common-al">Burgemeester en wethouders van Bernheze besluiten:</text:p>
            <text:p text:style-name="common-al">door het plaatsen van bord E6 uit bijlage 1 van het RVV 1990 een algemene gehandicaptenparkeerplaats in te stellen op een parkeerplaats langs de rijbaan in de Casteelplaets te Heeswijk-Dinther ter hoogte van huisnummer 7;</text:p>
            <text:p text:style-name="common-al">door het plaatsen van een onderbord onder het bord E6 met het kenteken die op naam staat van de gehandicapte bewoner, de plaats uit besluitpunt 1 voor te behouden aan de gehandicapte.</text:p>
            <text:p text:style-name="common-al">indien de gehandicapte bewoner niet meer in bezit is van een gehandicaptenparkeerkaart of niet meer woonachtig is op dit adres, de gereserveerde gehandicaptenparkeerplaats op te heffen;</text:p>
            <text:p text:style-name="common-al"/>
            <text:p text:style-name="common-al"/>
            <text:p text:style-name="common-al">
            <text:span text:style-name="nadrukvet">Datum besluit:</text:span>
          </text:p>
            <text:p text:style-name="common-al">2 november 2021</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K. Vogels</text:p>
            <text:p text:style-name="common-al">Verkeerskundige Domein Woon- en Leefgemeente</text:p>
            <text:p text:style-name="common-al"/>
            <text:p text:style-name="common-al">
            <text:span text:style-name="nadrukvet">Bezwaar:</text:span>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
            <text:span text:style-name="nadrukvet">Voorlopige voorziening:</text:span>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9253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3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3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keersbesluit instellen gereserveerde gehandicaptenparkeerplaats - Casteelplaets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0703</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in de Casteelplaets Heeswijk-Dinther</meta:user-defined>
    <meta:user-defined meta:name="DCTERMS.W3CDTF/DCTERMS.available">2021-11-10</meta:user-defined>
    <meta:user-defined meta:name="DCTERMS.W3CDTF/OVERHEIDop.jaargang">2021</meta:user-defined>
    <meta:user-defined meta:name="OVERHEIDop.publicationIssue">392537</meta:user-defined>
    <meta:user-defined meta:name="OVERHEIDop.GmbID/DC.identifier">gmb-2021-392537</meta:user-defined>
    <meta:user-defined meta:name="OVERHEIDop.versieInformatie"/>
  </office:meta>
</office:document-meta>
</file>