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straat 3 te Nijmegen: 11 december 2021 tot 9 januari 2022, Hoogstraat 3, Kas voor 't Winterstraatje, objectvergunning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11-2021</text:p>
            <text:p text:style-name="common-al">
            <text:span text:style-name="nadrukvet">Omschrijving: </text:span>11 december 2021 tot 9 januari 2022, Hoogstraat 3, Kas voor 't Winterstraatje, objectvergunning (Hoogstraat 3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Z21.073751</text:p>
            <text:p text:style-name="common-al">
            <text:span text:style-name="nadrukvet">Product: </text:span>apv vergunning</text:p>
            <text:p text:style-name="common-al">
            <text:span text:style-name="nadrukvet">Ontvangst: </text:span>02-10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2-11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4-12-2021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 november 2021 tot en met 14 december 2021.</text:p>
            <text:p text:style-name="common-al">
            <text:span text:style-name="nadrukvet">Toelichting: </text:span>
          </text:p>
            <text:p text:style-name="common-al">Het besluit is op te vragen via APVBW@nijmegen.nl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8A1E49FB-1619-4A9C-8B42-4EA23981B019" xlink:type="simple">http://www.nijmegen.nl/vergunningpagina/?guid=8A1E49FB-1619-4A9C-8B42-4EA23981B01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92531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531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531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Hoogstraat 3 te Nijmegen: 11 december 2021 tot 9 januari 2022, Hoogstraat 3, Kas voor 't Winterstraatje, objectvergunning - apv vergunning – Bijzondere wetten  - Vergunning verleend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2531</meta:user-defined>
    <meta:user-defined meta:name="OVERHEIDop.GmbID/DC.identifier">gmb-2021-392531</meta:user-defined>
    <meta:user-defined meta:name="OVERHEIDop.versieInformatie"/>
  </office:meta>
</office:document-meta>
</file>