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36 te Nijmegen: bouwen van 6 zelfstandige woonfuncties en een bestaande in- of uitrit verplaats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1</text:p>
            <text:p text:style-name="common-al">
            <text:span text:style-name="nadrukvet">Omschrijving: </text:span>bouwen van 6 zelfstandige woonfuncties en een bestaande in- of uitrit verplaatsen (Karrengas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1.1050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02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BC98D9E-F22F-498F-A198-463F53A523DB" xlink:type="simple">http://www.nijmegen.nl/vergunningpagina/?guid=1BC98D9E-F22F-498F-A198-463F53A523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53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rrengas 36 te Nijmegen: bouwen van 6 zelfstandige woonfuncties en een bestaande in- of uitrit verplaatsen - omgevingsvergunning - Beslistermijn verleng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30</meta:user-defined>
    <meta:user-defined meta:name="OVERHEIDop.GmbID/DC.identifier">gmb-2021-392530</meta:user-defined>
    <meta:user-defined meta:name="OVERHEIDop.versieInformatie"/>
  </office:meta>
</office:document-meta>
</file>