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Strijperdijk 9 in Soerendonk</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exploitatievergunning op locatie Strijperdijk 9 in Soerendonk voor het exploiteren van een horeca-inrichting. De aanvraag is geregistreerd onder zaaknummer APV/BW 21015. De aanvraag betreft de onderdelen:</text:p>
            <text:list text:style-name="id1-3-2-1-1-2">
              <text:list-item text:style-override="id1-3-2-1-1-2-1">
                <text:number>•</text:number>
                <text:p text:style-name="al">Exploitatievergunnin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25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exploitatievergunning APV/BW  21015 voor Oostappen vakantiepark Slot Cranendonck B.V. op de locatie Strijperdijk 9 in Soerendonk</meta:user-defined>
    <dc:language>nl</dc:language>
    <meta:user-defined meta:name="OVERHEID.EPSG28992/DC.spatial">168092 370088</meta:user-defined>
    <meta:user-defined meta:name="DC.title">Aanvraag exploitatievergunning Strijperdijk 9 in Soerendonk</meta:user-defined>
    <meta:user-defined meta:name="OVERHEID.PostcodeHuisnummer/OVERHEIDop.postcodeHuisnummer">6027RD 9</meta:user-defined>
    <meta:user-defined meta:name="OVERHEIDop.straatnaam">Strijperdijk</meta:user-defined>
    <meta:user-defined meta:name="OVERHEIDop.woonplaats">Soerendonk</meta:user-defined>
    <meta:user-defined meta:name="DCTERMS.W3CDTF/DCTERMS.available">2021-02-09</meta:user-defined>
    <meta:user-defined meta:name="DCTERMS.W3CDTF/OVERHEIDop.jaargang">2021</meta:user-defined>
    <meta:user-defined meta:name="OVERHEIDop.publicationIssue">39253</meta:user-defined>
    <meta:user-defined meta:name="OVERHEIDop.GmbID/DC.identifier">gmb-2021-39253</meta:user-defined>
    <meta:user-defined meta:name="OVERHEIDop.versieInformatie"/>
  </office:meta>
</office:document-meta>
</file>