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16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plaatsen van een dakkapel aan de achterzijde van de woning (Papaver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50.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EBEABB-EF45-42EF-88EC-6EBA71C65CE7" xlink:type="simple">http://www.nijmegen.nl/vergunningpagina/?guid=44EBEABB-EF45-42EF-88EC-6EBA71C65C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5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paverstraat 16 te Nijmegen: plaatsen van een dakkapel aan de achterzijde van de woning - omgevingsvergunning - Vergunning verleend</meta:user-defined>
    <meta:user-defined meta:name="DCTERMS.W3CDTF/DCTERMS.available">2021-11-04</meta:user-defined>
    <meta:user-defined meta:name="DCTERMS.W3CDTF/OVERHEIDop.jaargang">2021</meta:user-defined>
    <meta:user-defined meta:name="OVERHEIDop.publicationIssue">392525</meta:user-defined>
    <meta:user-defined meta:name="OVERHEIDop.GmbID/DC.identifier">gmb-2021-392525</meta:user-defined>
    <meta:user-defined meta:name="OVERHEIDop.versieInformatie"/>
  </office:meta>
</office:document-meta>
</file>