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olenwerf 1 1014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olenwerf 1 1014AG Amsterdam</text:p>
            <text:p text:style-name="common-al">Omschrijving: realiseren van een ecologische passage door middel van drijflanden</text:p>
            <text:p text:style-name="common-al">Besluit: verleend</text:p>
            <text:p text:style-name="common-al">Verzonden naar aanvrager op: 01-11-2021</text:p>
            <text:p text:style-name="common-al">Zaaknummer: Z2021-W003252</text:p>
            <text:p text:style-name="common-al">OLO nummer: 6135107</text:p>
            <text:p text:style-name="common-al">Het besluit en bijbehorende stukken kunt u per e-mail ontvangen. Stuur een verzoek naar <text:a xlink:href="procesuitvoering.sdw@amsterdam.nl?Subject=Dossiernummer Z2021-W003252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520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52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52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W003252</meta:user-defined>
    <meta:user-defined meta:name="DCTERMS.abstract">realiseren van een ecologische passage door middel van drijflanden</meta:user-defined>
    <dc:language>nl</dc:language>
    <meta:user-defined meta:name="OVERHEIDop.locatietype/OVERHEIDop.gebiedsmarkering">Punt</meta:user-defined>
    <meta:user-defined meta:name="DC.title">Besluit omgevingsvergunning reguliere procedure Molenwerf 1 1014AG Amsterdam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520</meta:user-defined>
    <meta:user-defined meta:name="OVERHEIDop.GmbID/DC.identifier">gmb-2021-392520</meta:user-defined>
    <meta:user-defined meta:name="OVERHEIDop.versieInformatie"/>
  </office:meta>
</office:document-meta>
</file>