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eodorus Niemeyerstraat 1, 9726 BR Groningen – wijzigen gevel aan voorzijde en intern realiseren nieuwe appartementen (ontvangstdatum 12-01-2021, dossiernummer 2021701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5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5.07 581106.134</meta:user-defined>
    <meta:user-defined meta:name="DC.title">Aanvraag omgevingsvergunning: Theodorus Niemeyerstraat 1, 9726 BR Groningen – wijzigen gevel aan voorzijde en intern realiseren nieuwe appartementen (ontvangstdatum 12-01-2021, dossiernummer 202170163)</meta:user-defined>
    <meta:user-defined meta:name="OVERHEID.PostcodeHuisnummer/OVERHEIDop.postcodeHuisnummer">9726BR 1</meta:user-defined>
    <meta:user-defined meta:name="OVERHEIDop.straatnaam">Theodorus Niemeyerstraa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252</meta:user-defined>
    <meta:user-defined meta:name="OVERHEIDop.GmbID/DC.identifier">gmb-2021-39252</meta:user-defined>
    <meta:user-defined meta:name="OVERHEIDop.versieInformatie"/>
  </office:meta>
</office:document-meta>
</file>