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 Lageweg 25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maatwerkvoorschriften voor geluid op grond van het Activiteitenbesluit opgelegd aan VAV Aandrijvingen B.V. voor de locatie Lageweg 25 en de uitbreiding met een bedrijfsloods aan de Steenbakkerstraat 4a te Katwijk ZH. </text:p>
            <text:p text:style-name="common-al">
            <text:span text:style-name="nadrukvet">Bezwaar </text:span>
          </text:p>
            <text:p text:style-name="common-al">Tegen deze beschikking kunnen belanghebbenden binnen zes weken na de verzenddatum een bezwaarschrift indienen, gericht aan college van burgemeester en wethouders van de gemeente Katwijk, per adres van de Omgevingsdienst West-Holland, Postbus 159, 2300 AD Leiden o.v.v. ‘bezwaarschrift maatwerk geluid Lageweg 25 te Katwijk. </text:p>
            <text:p text:style-name="common-al">De volgende onderdelen moeten in het bezwaarschrift zijn opgenomen: </text:p>
            <text:p text:style-name="common-al">- de dagtekening </text:p>
            <text:p text:style-name="common-al">- een omschrijving van de beschikking waartegen het bezwaar is gericht </text:p>
            <text:p text:style-name="common-al">- de naam en adres van de indiener </text:p>
            <text:p text:style-name="common-al">- de gronden van het bezwaar </text:p>
            <text:p text:style-name="common-al">- de ondertekening. </text:p>
            <text:p text:style-name="common-al">De termijn voor het indienen bedraagt zes weken en gaat in op de dag na publicatie van het besluit.</text:p>
            <text:p text:style-name="common-al">
            <text:span text:style-name="nadrukvet">Voorlopige voorziening </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ZH,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66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251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1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1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6607</meta:user-defined>
    <meta:user-defined meta:name="DCTERMS.abstract">de uitbreiding met een bedrijfsloods</meta:user-defined>
    <dc:language>nl</dc:language>
    <meta:user-defined meta:name="OVERHEIDop.locatietype/OVERHEIDop.gebiedsmarkering">Adres</meta:user-defined>
    <meta:user-defined meta:name="DC.title">Maatwerkvoorschriften Activiteitenbesluit milieubeheer – Lageweg 25 te Katwijk</meta:user-defined>
    <meta:user-defined meta:name="DCTERMS.W3CDTF/DCTERMS.available">2021-11-11</meta:user-defined>
    <meta:user-defined meta:name="DCTERMS.W3CDTF/OVERHEIDop.jaargang">2021</meta:user-defined>
    <meta:user-defined meta:name="OVERHEIDop.publicationIssue">392516</meta:user-defined>
    <meta:user-defined meta:name="OVERHEIDop.GmbID/DC.identifier">gmb-2021-392516</meta:user-defined>
    <meta:user-defined meta:name="OVERHEIDop.versieInformatie"/>
  </office:meta>
</office:document-meta>
</file>