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aanvraag omgevingsvergunning, Spijk, Bierum en Holwierde (binnen bebouwde k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kappen van 4 bomen in de dorpen Spijk, Bierum en Holwierde (binnen bebouwde kom) aan de Spijk, Bierum en Holwierde (binnen bebouwde kom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5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7 oktober 2021 voor het kappen van 4 bomen in de dorpen Spijk, Bierum en Holwierde (binnen bebouwde kom) aan de Spijk, Bierum en Holwierde (binnen bebouwde kom).</meta:user-defined>
    <dc:language>nl</dc:language>
    <meta:user-defined meta:name="OVERHEIDop.locatietype/OVERHEIDop.gebiedsmarkering">Adres</meta:user-defined>
    <meta:user-defined meta:name="DC.title">27 oktober 2021 aanvraag omgevingsvergunning, Spijk, Bierum en Holwierde (binnen bebouwde kom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514</meta:user-defined>
    <meta:user-defined meta:name="OVERHEIDop.GmbID/DC.identifier">gmb-2021-392514</meta:user-defined>
    <meta:user-defined meta:name="OVERHEIDop.versieInformatie"/>
  </office:meta>
</office:document-meta>
</file>