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reiding aan de achterzijde van de woning , Kapjeswelle 1 7411SJ Deventer, [DVT00E09232] Deventer E 92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908</text:p>
            <text:p text:style-name="common-al">Verzenddatum besluit: 02-11-2021</text:p>
            <text:p text:style-name="common-al">Locatie: Kapjeswelle 1 7411SJ Deventer, [DVT00E09232] Deventer E 9232.</text:p>
            <text:p text:style-name="common-al">Projectomschrijving: het realiseren van een uitbreiding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5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908</meta:user-defined>
    <meta:user-defined meta:name="DCTERMS.abstract">het realiseren van een uitbreiding aan de achterzijde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reiding aan de achterzijde van de woning , Kapjeswelle 1 7411SJ Deventer, [DVT00E09232] Deventer E 923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13</meta:user-defined>
    <meta:user-defined meta:name="OVERHEIDop.GmbID/DC.identifier">gmb-2021-392513</meta:user-defined>
    <meta:user-defined meta:name="OVERHEIDop.versieInformatie"/>
  </office:meta>
</office:document-meta>
</file>