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mondseweg 11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omgevingsvergunning voor het bouwen van een bedrijfsgebouw op de locatie Helmondseweg 113 te Deurne. De zaak is geregistreerd onder nummer HZ-2021-107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nov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251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lmondseweg 113 te Deurne</meta:user-defined>
    <meta:user-defined meta:name="DCTERMS.W3CDTF/DCTERMS.available">2021-11-04</meta:user-defined>
    <meta:user-defined meta:name="DCTERMS.W3CDTF/OVERHEIDop.jaargang">2021</meta:user-defined>
    <meta:user-defined meta:name="OVERHEIDop.externeBijlage">Bouwen van een bedrijfsgebouw|exb-2021-63847</meta:user-defined>
    <meta:user-defined meta:name="OVERHEIDop.externeBijlage">TO-2_20210730-OV_PDF(publiceerbaar)|exb-2021-63848</meta:user-defined>
    <meta:user-defined meta:name="OVERHEIDop.externeBijlage">TO-1_06-10-2021WIJZ2_PDF (publiceerbaar)|exb-2021-63849</meta:user-defined>
    <meta:user-defined meta:name="OVERHEIDop.externeBijlage">Besluit omgevingsvergunning Helmondseweg 113 (p...|exb-2021-63850</meta:user-defined>
    <meta:user-defined meta:name="OVERHEIDop.publicationIssue">392511</meta:user-defined>
    <meta:user-defined meta:name="OVERHEIDop.GmbID/DC.identifier">gmb-2021-392511</meta:user-defined>
    <meta:user-defined meta:name="OVERHEIDop.versieInformatie"/>
  </office:meta>
</office:document-meta>
</file>