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wal 8, 3958 ER Amerongen, voor het houden van een receptie 50-jarig bestaan HC De Haaskamp op 10 december 2021 vanaf 19.00 uur (154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2510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51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51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urgwal 8, 3958 ER Amerongen, voor het houden van een receptie 50-jarig bestaan HC De Haaskamp op 10 december 2021 vanaf 19.00 uur (15400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510</meta:user-defined>
    <meta:user-defined meta:name="OVERHEIDop.GmbID/DC.identifier">gmb-2021-392510</meta:user-defined>
    <meta:user-defined meta:name="OVERHEIDop.versieInformatie"/>
  </office:meta>
</office:document-meta>
</file>