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317 a, 3956 CR Leersum, seizoensgebonden standplaats voor de verkoop van Kerstbomen van 1 december tot 31 december 2021, van 9.00 uur tot 18.00 uur (15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50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0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0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ijksstraatweg 317 a, 3956 CR Leersum, seizoensgebonden standplaats voor de verkoop van Kerstbomen van 1 december tot 31 december 2021, van 9.00 uur tot 18.00 uur (1541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08</meta:user-defined>
    <meta:user-defined meta:name="OVERHEIDop.GmbID/DC.identifier">gmb-2021-392508</meta:user-defined>
    <meta:user-defined meta:name="OVERHEIDop.versieInformatie"/>
  </office:meta>
</office:document-meta>
</file>