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etnamese snacks op vrijdag tussen 7.00 – 22.00 uur aan het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ngen van de standplaatsvergunning op het Piet van Thielplein in Beek en Donk. Het betreft verkoop van vietnamese snacks. De standplaats wordt ingenomen op vrijdag tussen 7.00 – 22.00 uur. (Verzonden op 28 oktober 2021).</text:p>
              </text:list-item>
            </text:list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50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etnamese snacks op vrijdag tussen 7.00 – 22.00 uur aan het Piet van Thielplein te Beek en Don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505</meta:user-defined>
    <meta:user-defined meta:name="OVERHEIDop.GmbID/DC.identifier">gmb-2021-392505</meta:user-defined>
    <meta:user-defined meta:name="OVERHEIDop.versieInformatie"/>
  </office:meta>
</office:document-meta>
</file>