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3, 3951 CB Maarn, het plaatsen van een zwembad en technische installaties (HZ_WABO-21-1964, 27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13, 3951 CB Maarn, het plaatsen van een zwembad en technische installaties (HZ_WABO-21-1964, 27 okto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04</meta:user-defined>
    <meta:user-defined meta:name="OVERHEIDop.GmbID/DC.identifier">gmb-2021-392504</meta:user-defined>
    <meta:user-defined meta:name="OVERHEIDop.versieInformatie"/>
  </office:meta>
</office:document-meta>
</file>