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roenloseweg 124 / Hoev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roenloseweg 124/Hoeveweg 1, zaaknummer 2021-001777</text:p>
            <text:p text:style-name="last-al">Voor: splits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250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roenloseweg 124 / Hoeveweg 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03</meta:user-defined>
    <meta:user-defined meta:name="OVERHEIDop.GmbID/DC.identifier">gmb-2021-392503</meta:user-defined>
    <meta:user-defined meta:name="OVERHEIDop.versieInformatie"/>
  </office:meta>
</office:document-meta>
</file>