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vis - Kievitsweg (parkeerplaats) in Grijpskerk</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aanvraag ontvangen voor het innemen van een standplaats voor de verkoop van vis op locatie Kievitsweg (parkeerplaats) in Grijpskerk. De aanvraag is geregistreerd onder zaaknummer Z202104031.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50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0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0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innemen van een standplaats voor de verkoop van vis - Kievitsweg (parkeerplaats) in Grijpskerk</meta:user-defined>
    <meta:user-defined meta:name="DCTERMS.W3CDTF/DCTERMS.available">2021-11-04</meta:user-defined>
    <meta:user-defined meta:name="DCTERMS.W3CDTF/OVERHEIDop.jaargang">2021</meta:user-defined>
    <meta:user-defined meta:name="OVERHEIDop.publicationIssue">392502</meta:user-defined>
    <meta:user-defined meta:name="OVERHEIDop.GmbID/DC.identifier">gmb-2021-392502</meta:user-defined>
    <meta:user-defined meta:name="OVERHEIDop.versieInformatie"/>
  </office:meta>
</office:document-meta>
</file>