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aij 195 a, 3971 GH Driebergen-Rijsenburg, het realiseren van een broodjeszaak met afhaal en bezorging (HZ_WABO-21-1730, 2 nov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250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0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0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raaij 195 a, 3971 GH Driebergen-Rijsenburg, het realiseren van een broodjeszaak met afhaal en bezorging (HZ_WABO-21-1730, 2 november 2021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500</meta:user-defined>
    <meta:user-defined meta:name="OVERHEIDop.GmbID/DC.identifier">gmb-2021-392500</meta:user-defined>
    <meta:user-defined meta:name="OVERHEIDop.versieInformatie"/>
  </office:meta>
</office:document-meta>
</file>