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plaatse van de spoorwegovergang Hoendiep (zuidoever), percelen kadastraal bekend GNG00 R 3317, 3531, 3533, 3671 en 3691, Groningen – afwijken gebruiksdoeleinden bestemmingsplan t.b.v. realisatie waterkering voor langzaam verkeer verbinding suikerzijde (ontvangstdatum 25-01-2021, dossiernummer 2021704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5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65.768 581285.129</meta:user-defined>
    <meta:user-defined meta:name="DC.title">Aanvraag omgevingsvergunning: ter plaatse van de spoorwegovergang Hoendiep (zuidoever), percelen kadastraal bekend GNG00 R 3317, 3531, 3533, 3671 en 3691, Groningen – afwijken gebruiksdoeleinden bestemmingsplan t.b.v. realisatie waterkering voor langzaam verkeer verbinding suikerzijde (ontvangstdatum 25-01-2021, dossiernummer 202170448)</meta:user-defined>
    <meta:user-defined meta:name="OVERHEID.PostcodeHuisnummer/OVERHEIDop.postcodeHuisnummer">9743DA 1</meta:user-defined>
    <meta:user-defined meta:name="OVERHEIDop.straatnaam">Suikerlaan</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250</meta:user-defined>
    <meta:user-defined meta:name="OVERHEIDop.GmbID/DC.identifier">gmb-2021-39250</meta:user-defined>
    <meta:user-defined meta:name="OVERHEIDop.versieInformatie"/>
  </office:meta>
</office:document-meta>
</file>