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oerakkerslaan 5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1 heeft de gemeente een aanvraag ontvangen voor een omgevingsvergunning op locatie Soerakkerslaan 5 te Heeze. De aanvraag is geregistreerd onder zaaknummer OV 2120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92499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9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499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gevingsvergunning aangevraagd voor het uitbreiden van een dakkapel op de locatie Soerakkerslaan 5 te Heeze</meta:user-defined>
    <dc:language>nl</dc:language>
    <meta:user-defined meta:name="OVERHEIDop.locatietype/OVERHEIDop.gebiedsmarkering">Adres</meta:user-defined>
    <meta:user-defined meta:name="DC.title">Ingediende aanvraag omgevingsvergunning Soerakkerslaan 5 te Heeze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499</meta:user-defined>
    <meta:user-defined meta:name="OVERHEIDop.GmbID/DC.identifier">gmb-2021-392499</meta:user-defined>
    <meta:user-defined meta:name="OVERHEIDop.versieInformatie"/>
  </office:meta>
</office:document-meta>
</file>