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
      <text:list-level-style-bullet style:num-suffix=""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voor de verkoop van friet en snacks op zaterdag en zondag van 14.30 –22.00 uur aan Oranjeplein te Mariahout op donderdag van 14.30 tot 22.00 uur aan hoek Middenakkerdreef/Vrijenborgsedreef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erlengen van de standplaatsvergunningen voor de volgende standplaatsen:</text:p>
                <text:list text:style-name="id1-3-2-1-1-1-1-3">
                  <text:list-item text:style-override="id1-3-2-1-1-1-1-3-1">
                    <text:number>A.</text:number>
                    <text:p text:style-name="al"> Oranjeplein in Mariahout – op zaterdag en zondag van 14.30 –22.00 uur.</text:p>
                  </text:list-item>
                  <text:list-item text:style-override="id1-3-2-1-1-1-1-3-2">
                    <text:number>B.</text:number>
                    <text:p text:style-name="al">  hoek Middenakkerdreef/Vrijenborgsedreef – op donderdag van 14.30 tot 22.00 uur.</text:p>
                  </text:list-item>
                </text:list>
              </text:list-item>
              <text:list-item text:style-override="id1-3-2-1-1-1-2">
                <text:number/>
                <text:p text:style-name="al">Het betreft verkoop van friet en snacks. (Verzonden op 28 oktober 2021).</text:p>
              </text:list-item>
            </text:list>
            <text:p text:style-name="last-al">Bent u belanghebbende en heeft u bezwaar tegen een vergunning? Dan kunt u bezwaar maken. U doet dat binnen 6 weken na het verzenden van de vergunning. U stuurt uw bezwaar naar de gemeente Laarbeek, ter attentie van de burgemeester. Hoe u dit doet leest u in het blauwe gedeelte links op deze pagina bij de tekst ‘Bezwaarschrif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92497</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497</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497</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innemen van een standplaats voor de verkoop van friet en snacks op zaterdag en zondag van 14.30 –22.00 uur aan Oranjeplein te Mariahout op donderdag van 14.30 tot 22.00 uur aan hoek Middenakkerdreef/Vrijenborgsedreef</meta:user-defined>
    <meta:user-defined meta:name="DCTERMS.W3CDTF/DCTERMS.available">2021-11-09</meta:user-defined>
    <meta:user-defined meta:name="DCTERMS.W3CDTF/OVERHEIDop.jaargang">2021</meta:user-defined>
    <meta:user-defined meta:name="OVERHEIDop.publicationIssue">392497</meta:user-defined>
    <meta:user-defined meta:name="OVERHEIDop.GmbID/DC.identifier">gmb-2021-392497</meta:user-defined>
    <meta:user-defined meta:name="OVERHEIDop.versieInformatie"/>
  </office:meta>
</office:document-meta>
</file>