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ngweg 10, 3972 JH Driebergen-Rijsenburg, realisatie 5 appartementen (HZ_WABO-21-1111, 2 november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92494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494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494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Engweg 10, 3972 JH Driebergen-Rijsenburg, realisatie 5 appartementen (HZ_WABO-21-1111, 2 november 2021)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2494</meta:user-defined>
    <meta:user-defined meta:name="OVERHEIDop.GmbID/DC.identifier">gmb-2021-392494</meta:user-defined>
    <meta:user-defined meta:name="OVERHEIDop.versieInformatie"/>
  </office:meta>
</office:document-meta>
</file>