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roodjes op woensdag in de even weken van 14.30 – 22.00 uur aan de Dorpsstraat ter hoogte van het Kerkplein te Aarle-Rixtel op donderdag in de even weken 14.30 – 22.00 uur aan Heuvelplein te Beek en Donk op woensdag in de oneven weken van 14.30 – 22.00 uur aan Heuvel te Lieshout op donderdag in de oneven weken van 14.30 – 22.00 uur aan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andplaatsvergunningen voor de volgende standplaatsen:</text:p>
                <text:list text:style-name="id1-3-2-1-1-1-1-3">
                  <text:list-item text:style-override="id1-3-2-1-1-1-1-3-1">
                    <text:number>A.</text:number>
                    <text:p text:style-name="al">Dorpsstraat ter hoogte van het Kerkplein in Aarle-Rixtel – op woensdag in de even weken van 14.30 – 22.00 uur. </text:p>
                  </text:list-item>
                  <text:list-item text:style-override="id1-3-2-1-1-1-1-3-2">
                    <text:number>B.</text:number>
                    <text:p text:style-name="al"> Heuvelplein in Beek en Donk – op donderdag in de even weken 14.30 – 22.00 uur.</text:p>
                  </text:list-item>
                  <text:list-item text:style-override="id1-3-2-1-1-1-1-3-3">
                    <text:number>C.</text:number>
                    <text:p text:style-name="al"> Heuvel in Lieshout – op woensdag in de oneven weken van 14.30 – 22.00 uur.</text:p>
                  </text:list-item>
                  <text:list-item text:style-override="id1-3-2-1-1-1-1-3-4">
                    <text:number>D.</text:number>
                    <text:p text:style-name="al"> Oranjeplein in Mariahout – op donderdag in de oneven weken van 14.30 – 22.00 uur.</text:p>
                  </text:list-item>
                </text:list>
              </text:list-item>
              <text:list-item text:style-override="id1-3-2-1-1-1-2">
                <text:number/>
                <text:p text:style-name="al">Het betreft verkoop van broodjes. (Verzonden op 28 oktober 2021).</text:p>
              </text:list-item>
            </text:list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4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de verkoop van broodjes op woensdag in de even weken van 14.30 – 22.00 uur aan de Dorpsstraat ter hoogte van het Kerkplein te Aarle-Rixtel op donderdag in de even weken 14.30 – 22.00 uur aan Heuvelplein te Beek en Donk op woensdag in de oneven weken van 14.30 – 22.00 uur aan Heuvel te Lieshout op donderdag in de oneven weken van 14.30 – 22.00 uur aan Oranjeplein te Mariahou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491</meta:user-defined>
    <meta:user-defined meta:name="OVERHEIDop.GmbID/DC.identifier">gmb-2021-392491</meta:user-defined>
    <meta:user-defined meta:name="OVERHEIDop.versieInformatie"/>
  </office:meta>
</office:document-meta>
</file>