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etnamese snacks op vrijdag van 7.00 –22.00 uur op Oranjeplein aan Mariahout op zaterdag van 7.00 tot 22.00 uur aan Heuvelplein te Beek en Donk op zondag van 7.00 tot 22.00 uur aan het parkeerterrein bij de Jumbo in Lieshout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lengen van de standplaatsvergunningen voor de volgende standplaatsen:</text:p>
                <text:list text:style-name="id1-3-2-1-1-1-1-3">
                  <text:list-item text:style-override="id1-3-2-1-1-1-1-3-1">
                    <text:number>A.</text:number>
                    <text:p text:style-name="al">Oranjeplein in Mariahout – op vrijdag van 7.00 –22.00 uur.</text:p>
                  </text:list-item>
                  <text:list-item text:style-override="id1-3-2-1-1-1-1-3-2">
                    <text:number>B.</text:number>
                    <text:p text:style-name="al"> Heuvelplein in Beek en Donk – op zaterdag van 7.00 tot 22.00 uur.</text:p>
                  </text:list-item>
                  <text:list-item text:style-override="id1-3-2-1-1-1-1-3-3">
                    <text:number>C.</text:number>
                    <text:p text:style-name="al">Parkeerterrein bij de Jumbo in Lieshout – op zondag van 7.00 tot 22.00 uur.</text:p>
                  </text:list-item>
                </text:list>
              </text:list-item>
              <text:list-item text:style-override="id1-3-2-1-1-1-2">
                <text:number/>
                <text:p text:style-name="al">Het betreft verkoop van vietnamese snacks. (Verzonden op 28 oktober 2021)</text:p>
              </text:list-item>
            </text:list>
            <text:p text:style-name="last-al">Bent u belanghebbende en heeft u bezwaar tegen een vergunning? Dan kunt u bezwaar maken. U doet dat binnen 6 weken na het verzenden van de vergunning. U stuurt uw bezwaar naar de gemeente Laarbeek, ter attentie van de burgemeester. Hoe u dit doet leest u in het blauwe gedeelte links op deze pagina bij de tekst ‘Bezwaa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248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8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8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innemen van een standplaats voor de verkoop van vietnamese snacks op vrijdag van 7.00 –22.00 uur op Oranjeplein aan Mariahout op zaterdag van 7.00 tot 22.00 uur aan Heuvelplein te Beek en Donk op zondag van 7.00 tot 22.00 uur aan het parkeerterrein bij de Jumbo in Lieshout</meta:user-defined>
    <meta:user-defined meta:name="DCTERMS.W3CDTF/DCTERMS.available">2021-11-09</meta:user-defined>
    <meta:user-defined meta:name="DCTERMS.W3CDTF/OVERHEIDop.jaargang">2021</meta:user-defined>
    <meta:user-defined meta:name="OVERHEIDop.publicationIssue">392488</meta:user-defined>
    <meta:user-defined meta:name="OVERHEIDop.GmbID/DC.identifier">gmb-2021-392488</meta:user-defined>
    <meta:user-defined meta:name="OVERHEIDop.versieInformatie"/>
  </office:meta>
</office:document-meta>
</file>