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. Martenslaan 23, 3958 GR Amerongen, het plaatsen van een dakkapel in het voorgeveldakvlak (HZ_WABO-21-1672, 29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4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W. Martenslaan 23, 3958 GR Amerongen, het plaatsen van een dakkapel in het voorgeveldakvlak (HZ_WABO-21-1672, 29 okto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85</meta:user-defined>
    <meta:user-defined meta:name="OVERHEIDop.GmbID/DC.identifier">gmb-2021-392485</meta:user-defined>
    <meta:user-defined meta:name="OVERHEIDop.versieInformatie"/>
  </office:meta>
</office:document-meta>
</file>