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rststal van 7 december 2021 tot en met 7 januari 2022 aan plein de Melter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laatsen kerststal op plein de Melter in Lieshout</text:span>
              </text:p>
                <text:p text:style-name="al">Deze wordt geplaatst van 7 december 2021 tot en met 7 januari 2022. (Verzonden op 27 oktober 2021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247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7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7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plaatsen van een kerststal van 7 december 2021 tot en met 7 januari 2022 aan plein de Melter te Lieshout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2478</meta:user-defined>
    <meta:user-defined meta:name="OVERHEIDop.GmbID/DC.identifier">gmb-2021-392478</meta:user-defined>
    <meta:user-defined meta:name="OVERHEIDop.versieInformatie"/>
  </office:meta>
</office:document-meta>
</file>