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opbouw, Tabakswal 37 7413TD Deventer, [DVT00B07325] Deventer B 73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475</text:p>
            <text:p text:style-name="common-al">Verzenddatum besluit: 02-11-2021</text:p>
            <text:p text:style-name="common-al">Locatie: Tabakswal 37 7413TD Deventer, [DVT00B07325] Deventer B 7325.</text:p>
            <text:p text:style-name="common-al">Projectomschrijving: het realiser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47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47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akopbouw, Tabakswal 37 7413TD Deventer, [DVT00B07325] Deventer B 7325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76</meta:user-defined>
    <meta:user-defined meta:name="OVERHEIDop.GmbID/DC.identifier">gmb-2021-392476</meta:user-defined>
    <meta:user-defined meta:name="OVERHEIDop.versieInformatie"/>
  </office:meta>
</office:document-meta>
</file>