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IKC - Hoornweg 44, 44A, 44B en 44C in Marum</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Westerkwartier een aanvraag ontvangen voor het brandveilig gebruiken van een IKC op locatie Hoornweg 44, 44A, 44B en 44C in Marum. De aanvraag is geregistreerd onder zaaknummer Z202104025.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4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brandveilig gebruiken van een IKC - Hoornweg 44, 44A, 44B en 44C in Marum</meta:user-defined>
    <meta:user-defined meta:name="DCTERMS.W3CDTF/DCTERMS.available">2021-11-04</meta:user-defined>
    <meta:user-defined meta:name="DCTERMS.W3CDTF/OVERHEIDop.jaargang">2021</meta:user-defined>
    <meta:user-defined meta:name="OVERHEIDop.publicationIssue">392474</meta:user-defined>
    <meta:user-defined meta:name="OVERHEIDop.GmbID/DC.identifier">gmb-2021-392474</meta:user-defined>
    <meta:user-defined meta:name="OVERHEIDop.versieInformatie"/>
  </office:meta>
</office:document-meta>
</file>