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6 te Tolkamer voor het aanleggen van een uitweg en verplaats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HZ_WABO-2021-1518 voor een omgevingsvergunning op locatie 's-Gravenwaardsedijk 6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24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6 te Tolkamer voor het aanleggen van een uitweg en verplaatsen lichtmas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70</meta:user-defined>
    <meta:user-defined meta:name="OVERHEIDop.GmbID/DC.identifier">gmb-2021-392470</meta:user-defined>
    <meta:user-defined meta:name="OVERHEIDop.versieInformatie"/>
  </office:meta>
</office:document-meta>
</file>