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ercelen E 3792 en E 3958 ter hoogte van de Reynier van Hemer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2529</text:p>
            <text:p text:style-name="common-al">Datum verlenging: De beslistermijn is verlengd van 26 oktober 2021 naar 7 december 2021</text:p>
            <text:p text:style-name="common-al">Voor: Het bouwen van een schuurtje en toiletgebouwtje en het realiseren van 3 bruggetjes voor het verbinden van de vier eilandjes</text:p>
            <text:p text:style-name="common-al">Locatie: percelen E 3792 en E 3958 ter hoogte van de Reynier van Hemertenlaan</text:p>
            <text:p text:style-name="last-al">Datum besluit: 2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24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percelen E 3792 en E 3958 ter hoogte van de Reynier van Hemertenlaa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67</meta:user-defined>
    <meta:user-defined meta:name="OVERHEIDop.GmbID/DC.identifier">gmb-2021-392467</meta:user-defined>
    <meta:user-defined meta:name="OVERHEIDop.versieInformatie"/>
  </office:meta>
</office:document-meta>
</file>