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31 december 2021 van 13.00 uur tot 17.00 uur, carbid schieten op de "de speulplek"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leend op 3 november 2021</text:p>
            <text:p text:style-name="common-al"/>
            <text:p text:style-name="common-al">
            <text:span text:style-name="nadrukvet">31 december 2021 van 13.00 uur tot 17.00 uur, carbid schieten op "de Speulplek" zijnde het grasveld tegenover Rietlanden 24 t/m 52 in Ooij.</text:span>
          </text:p>
            <text:p text:style-name="common-al"/>
            <text:p text:style-name="common-al">Voor het carbidschieten is een ontheffing verleend op basis van de APV/beleidsregels carbidschieten. 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text:p>
            <text:p text:style-name="common-al">De verleende ontheffing ligt niet ter inzage. Wilt u de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4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095322</meta:user-defined>
    <dc:language>nl</dc:language>
    <meta:user-defined meta:name="OVERHEIDop.locatietype/OVERHEIDop.gebiedsmarkering">Vlak</meta:user-defined>
    <meta:user-defined meta:name="DC.title">Verleende geluidsontheffing, 31 december 2021 van 13.00 uur tot 17.00 uur, carbid schieten op de "de speulplek" in Ooij (gemeente Berg en Dal)</meta:user-defined>
    <meta:user-defined meta:name="DCTERMS.W3CDTF/DCTERMS.available">2021-11-04</meta:user-defined>
    <meta:user-defined meta:name="DCTERMS.W3CDTF/OVERHEIDop.jaargang">2021</meta:user-defined>
    <meta:user-defined meta:name="OVERHEIDop.publicationIssue">392462</meta:user-defined>
    <meta:user-defined meta:name="OVERHEIDop.GmbID/DC.identifier">gmb-2021-392462</meta:user-defined>
    <meta:user-defined meta:name="OVERHEIDop.versieInformatie"/>
  </office:meta>
</office:document-meta>
</file>