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53 Zenderenstraat 57 te Tilburg, bouwen van een terrasoverkapping, 2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53 - I - Zender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53 Zenderenstraat 57 te Tilburg, bouwen van een terrasoverkapping, 29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59</meta:user-defined>
    <meta:user-defined meta:name="OVERHEIDop.GmbID/DC.identifier">gmb-2021-392459</meta:user-defined>
    <meta:user-defined meta:name="OVERHEIDop.versieInformatie"/>
  </office:meta>
</office:document-meta>
</file>