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Tesselschadestraat 29 7412NA Deventer, [DVT00A08084] Deventer A 8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17</text:p>
            <text:p text:style-name="common-al">Verzenddatum besluit: 02-11-2021</text:p>
            <text:p text:style-name="common-al">Locatie: Tesselschadestraat 29 7412NA Deventer, [DVT00A08084] Deventer A 8084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4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0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Tesselschadestraat 29 7412NA Deventer, [DVT00A08084] Deventer A 8084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57</meta:user-defined>
    <meta:user-defined meta:name="OVERHEIDop.GmbID/DC.identifier">gmb-2021-392457</meta:user-defined>
    <meta:user-defined meta:name="OVERHEIDop.versieInformatie"/>
  </office:meta>
</office:document-meta>
</file>