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 Slotenmakerstraat 19 8043DJ Zwolle, [0193ESUITE23806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80672021</text:p>
            <text:p text:style-name="common-al">Ingekomen: 02-11-2021</text:p>
            <text:p text:style-name="common-al">Locatie: Slotenmakerstraat 19 8043 DJ Zwolle</text:p>
            <text:p text:style-name="common-al">Projectomschrijving: het bouwen van een uitbouw aan de zij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45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0672021</meta:user-defined>
    <meta:user-defined meta:name="DCTERMS.abstract">het bouwen van een uitbouw aan de zijkant van de woning</meta:user-defined>
    <dc:language>nl</dc:language>
    <meta:user-defined meta:name="OVERHEIDop.locatietype/OVERHEIDop.gebiedsmarkering">Punt</meta:user-defined>
    <meta:user-defined meta:name="DC.title">Aanvraag omgevingsvergunning, uitbouw, Slotenmakerstraat 19 8043DJ Zwolle, [0193ESUITE2380672021 ]</meta:user-defined>
    <meta:user-defined meta:name="DCTERMS.W3CDTF/DCTERMS.available">2021-11-04</meta:user-defined>
    <meta:user-defined meta:name="DCTERMS.W3CDTF/OVERHEIDop.jaargang">2021</meta:user-defined>
    <meta:user-defined meta:name="OVERHEIDop.publicationIssue">392452</meta:user-defined>
    <meta:user-defined meta:name="OVERHEIDop.GmbID/DC.identifier">gmb-2021-392452</meta:user-defined>
    <meta:user-defined meta:name="OVERHEIDop.versieInformatie"/>
  </office:meta>
</office:document-meta>
</file>