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kappen van een boom - Raadhuisdijk MBM00 kadastrale sectie C nummer 1142 Maas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6-10-2021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245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5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5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West Maas en Waal - Een omgevingsvergunning is verleend voor het kappen van een boom - Raadhuisdijk MBM00 kadastrale sectie C nummer 1142 Maasbomm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2450</meta:user-defined>
    <meta:user-defined meta:name="OVERHEIDop.GmbID/DC.identifier">gmb-2021-392450</meta:user-defined>
    <meta:user-defined meta:name="OVERHEIDop.versieInformatie"/>
  </office:meta>
</office:document-meta>
</file>