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van zonnepanelen in voorerf, Cunera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1 januari 2021 tot en met donderdag 4 februar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zonnepanelen in het voorerf, Cuneralaan 69, Rhenen. </text:p>
            <text:p text:style-name="common-al">Aanvraagnummer 5792817. Indieningsdatum: 2 febr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8.076 440410.17</meta:user-defined>
    <meta:user-defined meta:name="DC.title">Gemeente Rhenen - Ingediende aanvraag omgevingsvergunning (bouwen) plaatsen van zonnepanelen in voorerf, Cuneralaan 69</meta:user-defined>
    <meta:user-defined meta:name="OVERHEID.PostcodeHuisnummer/OVERHEIDop.postcodeHuisnummer">3911AB 69</meta:user-defined>
    <meta:user-defined meta:name="OVERHEIDop.straatnaam">Cuneralaan</meta:user-defined>
    <meta:user-defined meta:name="OVERHEIDop.woonplaats">Rh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45</meta:user-defined>
    <meta:user-defined meta:name="OVERHEIDop.GmbID/DC.identifier">gmb-2021-39245</meta:user-defined>
    <meta:user-defined meta:name="OVERHEIDop.versieInformatie"/>
  </office:meta>
</office:document-meta>
</file>