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54 Technopol 29 (K sectie Z  2731) te Tilburg, uitbreiden van een bestaand bedrijfspand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54 - I - Technopol 29 (K sectie Z  27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54 Technopol 29 (K sectie Z  2731) te Tilburg, uitbreiden van een bestaand bedrijfspand, 1 novem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49</meta:user-defined>
    <meta:user-defined meta:name="OVERHEIDop.GmbID/DC.identifier">gmb-2021-392449</meta:user-defined>
    <meta:user-defined meta:name="OVERHEIDop.versieInformatie"/>
  </office:meta>
</office:document-meta>
</file>