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omplementeren van afvalstoffenlijst aan Industrieweg 18 te Mier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met reguliere procedure (2)</text:span>
          </text:p>
            <text:p text:style-name="common-al">Locatie : <text:span text:style-name="nadrukvet">Industrieweg 18 in Mierlo </text:span></text:p>
            <text:p text:style-name="common-al">Verzenddatum besluit : 27 oktober 2021</text:p>
            <text:p text:style-name="common-al">Omschrijving : complementeren afvalstoffenlijst</text:p>
            <text:p text:style-name="common-al">Zaaknummer : 20210273</text:p>
            <text:p text:style-name="common-al">
            <text:span text:style-name="nadrukvet">Inzagetermijn en bezwaar maken?</text:span>
          </text:p>
            <text:p text:style-name="common-al">
            <text:span text:style-name="nadrukvet">Voor bekendmakingen met nummer 2 geldt:</text:span> Tegen deze besluiten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 </text:p>
            <text:p text:style-name="common-al">
            <text:span text:style-name="nadrukvet">Meer informatie</text:span>
          </text:p>
            <text:p text:style-name="common-al">Wilt u meer informatie over het maken van bezwaar of beroep bij de overheid, kijk dan op <text:a xlink:href="http://www.geldrop-mierlo.nl/regelen-en-aanvragen/subthema/bezwaar-en-beroep-overheid" xlink:type="simple"><text:span text:style-name="nadrukondlijn">www.geldrop-mierlo.nl</text:span></text:a>.</text:p>
            <text:p text:style-name="last-al">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9244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4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4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273</meta:user-defined>
    <dc:language>nl</dc:language>
    <meta:user-defined meta:name="OVERHEIDop.locatietype/OVERHEIDop.gebiedsmarkering">Adres</meta:user-defined>
    <meta:user-defined meta:name="DC.title">Toestemming voor het complementeren van afvalstoffenlijst aan Industrieweg 18 te Mierlo</meta:user-defined>
    <meta:user-defined meta:name="DCTERMS.W3CDTF/DCTERMS.available">2021-11-04</meta:user-defined>
    <meta:user-defined meta:name="DCTERMS.W3CDTF/OVERHEIDop.jaargang">2021</meta:user-defined>
    <meta:user-defined meta:name="OVERHEIDop.publicationIssue">392448</meta:user-defined>
    <meta:user-defined meta:name="OVERHEIDop.GmbID/DC.identifier">gmb-2021-392448</meta:user-defined>
    <meta:user-defined meta:name="OVERHEIDop.versieInformatie"/>
  </office:meta>
</office:document-meta>
</file>